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6875in" fo:margin-left="-0.075in" style:page-number="auto" table:align="left" style:writing-mode="lr-tb"/>
    </style:style>
    <style:style style:name="Table1.A" style:family="table-column">
      <style:table-column-properties style:column-width="3.3125in"/>
    </style:style>
    <style:style style:name="Table1.B" style:family="table-column">
      <style:table-column-properties style:column-width="3.375in"/>
    </style:style>
    <style:style style:name="Table1.1" style:family="table-row">
      <style:table-row-properties style:min-row-height="1.375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7.5472in" table:align="center" style:writing-mode="lr-tb"/>
    </style:style>
    <style:style style:name="Table2.A" style:family="table-column">
      <style:table-column-properties style:column-width="0.4479in"/>
    </style:style>
    <style:style style:name="Table2.B" style:family="table-column">
      <style:table-column-properties style:column-width="1.0014in"/>
    </style:style>
    <style:style style:name="Table2.C" style:family="table-column">
      <style:table-column-properties style:column-width="1.2167in"/>
    </style:style>
    <style:style style:name="Table2.D" style:family="table-column">
      <style:table-column-properties style:column-width="0.7194in"/>
    </style:style>
    <style:style style:name="Table2.E" style:family="table-column">
      <style:table-column-properties style:column-width="0.7528in"/>
    </style:style>
    <style:style style:name="Table2.F" style:family="table-column">
      <style:table-column-properties style:column-width="2.0299in"/>
    </style:style>
    <style:style style:name="Table2.G" style:family="table-column">
      <style:table-column-properties style:column-width="1.379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G3" style:family="table-cell">
      <style:table-cell-properties style:vertical-align="top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D30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complex="Calibri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ahoma" fo:language="ro" fo:country="RO" fo:font-weight="bold" style:font-weight-asian="bold" style:font-name-complex="Tahoma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ahoma" fo:language="ro" fo:country="RO" style:font-name-complex="Tahoma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Tahoma" fo:language="ro" fo:country="RO" fo:font-style="italic" fo:font-weight="bold" style:font-style-asian="italic" style:font-weight-asian="bold" style:font-name-complex="Tahoma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14pt" fo:language="ro" fo:country="RO" fo:font-style="italic" fo:font-weight="bold" style:font-size-asian="14pt" style:font-style-asian="italic" style:font-weight-asian="bold" style:font-name-complex="Tahoma" style:font-size-complex="14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9pt" fo:language="ro" fo:country="RO" fo:font-weight="bold" style:font-size-asian="9pt" style:font-weight-asian="bold" style:font-name-complex="Tahoma" style:font-size-complex="9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9pt" fo:language="ro" fo:country="RO" style:font-size-asian="9pt" style:font-name-complex="Tahoma" style:font-size-complex="9pt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9pt" style:font-size-asian="9pt" style:font-name-complex="Tahoma" style:font-size-complex="9pt" style:font-weight-complex="bold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-complex="Calibri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language="ro" fo:country="RO" style:font-name-complex="Tahoma"/>
    </style:style>
    <style:style style:name="T2" style:family="text">
      <style:text-properties style:font-name="Tahoma" fo:language="ro" fo:country="RO" fo:font-style="italic" style:font-style-asian="italic" style:font-name-complex="Tahoma"/>
    </style:style>
    <style:style style:name="T3" style:family="text">
      <style:text-properties style:font-name="Tahoma" fo:font-size="9pt" fo:language="ro" fo:country="RO" fo:font-weight="bold" style:font-size-asian="9pt" style:font-weight-asian="bold" style:font-name-complex="Tahoma" style:font-size-complex="9pt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size="9pt" style:font-size-asian="9pt" style:font-name-complex="Tahoma" style:font-size-complex="9pt" style:font-weight-complex="bold"/>
    </style:style>
    <style:style style:name="T6" style:family="text">
      <style:text-properties style:font-name="Tahoma" fo:font-size="9pt" style:font-size-asian="9pt" style:font-size-complex="9pt"/>
    </style:style>
    <style:style style:name="T7" style:family="text">
      <style:text-properties style:font-name="Tahoma" fo:font-size="8pt" fo:language="ro" fo:country="RO" fo:font-weight="bold" style:font-size-asian="8pt" style:font-weight-asian="bold" style:font-name-complex="Tahoma" style:font-size-complex="8pt"/>
    </style:style>
    <style:style style:name="T8" style:family="text">
      <style:text-properties fo:language="ro" fo:country="RO"/>
    </style:style>
    <style:style style:name="T9" style:family="text">
      <style:text-properties fo:color="#000000" style:font-name="Tahoma" fo:font-size="9pt" style:font-size-asian="9pt" style:font-name-complex="Tahoma" style:font-size-complex="9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AVIZAT </text:p>
            <text:p text:style-name="P6">INSPECTORATUL ȘCOLAR JUDEȚEAN CONSTANȚA</text:p>
            <text:p text:style-name="P7"/>
            <text:p text:style-name="P7">Inspector Școlar General </text:p>
            <text:p text:style-name="P6">Sorin Mihai</text:p>
            <text:p text:style-name="P6"/>
          </table:table-cell>
          <table:table-cell table:style-name="Table1.A1" office:value-type="string">
            <text:p text:style-name="P6">AVIZAT</text:p>
            <text:p text:style-name="P6">DIRECȚIA DE SĂNĂTATE PUBLICĂ A JUDEȚULUI CONSTANȚA</text:p>
            <text:p text:style-name="P7"/>
            <text:p text:style-name="P7">Director Executiv</text:p>
            <text:p text:style-name="P6">Cristina Mihaela Schipor</text:p>
            <text:p text:style-name="P6"/>
          </table:table-cell>
        </table:table-row>
      </table:table>
      <text:p text:style-name="P8"/>
      <text:p text:style-name="P9">Propunere</text:p>
      <text:p text:style-name="P8"/>
      <text:p text:style-name="P7">privind modificarea scenariului de organizare și desfășurare a cursurilor în unitățile de învățământ din județul Constanța și structurile arondate </text:p>
      <text:p text:style-name="P4"><text:span text:style-name="T1">începând cu 15 martie 2021</text:span></text:p>
      <text:p text:style-name="P7"/>
      <text:p text:style-name="P5"><text:span text:style-name="T1">Având în vedere prevederile</text:span><text:span text:style-name="T2"> Ordinului Ministerului Educației nr. 3235/04.02.2021 și Cercetării și Ministerului Sănătății nr. 93/04.02.2021 pentru aprobarea măsurilor de organizare a activității în cadrul unităților/instituțiilor de învățământ în condiții de siguranță epidemiologică pentru prevenirea îmbolnăvirilor cu virusul SARS-CoV-2</text:span><text:span text:style-name="T1">, modificat și completat cu </text:span><text:span text:style-name="T2">Ordinul Ministerului Educației nr. 3459/06.03.2021 și Ministerului Sănătății nr. 280/06.03.2021</text:span><text:span text:style-name="T1">, propunem aplicarea modificării scenariilor de organizare și desfășurare a cursurilor, an școlar 2020-2021, conform tabelului următor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0">Nr. crt.</text:p>
          </table:table-cell>
          <table:table-cell table:style-name="Table2.B1" office:value-type="string">
            <text:p text:style-name="P10">Municipiul/ orașul/ comuna</text:p>
          </table:table-cell>
          <table:table-cell table:style-name="Table2.B1" office:value-type="string">
            <text:p text:style-name="P10">Unitatea de învățământ</text:p>
          </table:table-cell>
          <table:table-cell table:style-name="Table2.B1" office:value-type="string">
            <text:p text:style-name="P4"><text:span text:style-name="T7">Scenariul</text:span><text:span text:style-name="T3"> inițial aprobat</text:span></text:p>
          </table:table-cell>
          <table:table-cell table:style-name="Table2.B1" office:value-type="string">
            <text:p text:style-name="P10">Scenariul propus</text:p>
          </table:table-cell>
          <table:table-cell table:style-name="Table2.B1" office:value-type="string">
            <text:p text:style-name="P10">Perioada până la care este valabil scenariul</text:p>
          </table:table-cell>
          <table:table-cell table:style-name="Table2.G1" office:value-type="string">
            <text:p text:style-name="P10">Observații</text:p>
          </table:table-cell>
        </table:table-row>
        <table:table-row table:style-name="Table2.1">
          <table:table-cell table:style-name="Table2.B1" office:value-type="string">
            <text:p text:style-name="P3">1</text:p>
          </table:table-cell>
          <table:table-cell table:style-name="Table2.B1" office:value-type="string">
            <text:p text:style-name="P12">CUZA VODĂ</text:p>
          </table:table-cell>
          <table:table-cell table:style-name="Table2.B1" office:value-type="string">
            <text:p text:style-name="P12">ŞCOALA GIMNAZIALĂ NR. 1 CUZA VODĂ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2">Pe parcursul anului școlar</text:p>
          </table:table-cell>
          <table:table-cell table:style-name="Table2.G1" office:value-type="string">
            <text:p text:style-name="P4"><text:span text:style-name="T4">Rata incidenței cumulate este mai mică sau egală cu 1/1000 de locuitori și asigurarea condițiilor pentru învățământ „față în față”</text:span></text:p>
          </table:table-cell>
        </table:table-row>
        <table:table-row table:style-name="Table2.1">
          <table:table-cell table:style-name="Table2.B1" office:value-type="string">
            <text:p text:style-name="P3">2</text:p>
          </table:table-cell>
          <table:table-cell table:style-name="Table2.B1" office:value-type="string">
            <text:p text:style-name="P12">CUZA VODĂ</text:p>
          </table:table-cell>
          <table:table-cell table:style-name="Table2.B1" office:value-type="string">
            <text:p text:style-name="P12">GRĂDINIŢA CU PROGRAM NORMAL CUZA VODĂ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2">Pe parcursul anului școlar</text:p>
          </table:table-cell>
          <table:table-cell table:style-name="Table2.G3" office:value-type="string">
            <text:p text:style-name="P1">Rata incidenței cumulate este mai mică sau egală cu 1/1000 de locuitori și asigurarea condițiilor pentru învățământ „față în față”</text:p>
          </table:table-cell>
        </table:table-row>
        <table:table-row table:style-name="Table2.1">
          <table:table-cell table:style-name="Table2.B1" office:value-type="string">
            <text:p text:style-name="P3">3</text:p>
          </table:table-cell>
          <table:table-cell table:style-name="Table2.B1" office:value-type="string">
            <text:p text:style-name="P15">EFORIE</text:p>
          </table:table-cell>
          <table:table-cell table:style-name="Table2.B1" office:value-type="string">
            <text:p text:style-name="P15">ŞCOALA GIMNAZIALĂ NR. 1 EFORIE NORD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2">Pe parcursul anului școlar</text:p>
          </table:table-cell>
          <table:table-cell table:style-name="Table2.G3" office:value-type="string">
            <text:p text:style-name="P1">Rata incidenței cumulate este mai mică sau egală cu 1/1000 de locuitori și asigurarea condițiilor pentru învățământ „față în față”</text:p>
          </table:table-cell>
        </table:table-row>
        <table:table-row table:style-name="Table2.1">
          <table:table-cell table:style-name="Table2.B1" office:value-type="string">
            <text:p text:style-name="P3">4</text:p>
          </table:table-cell>
          <table:table-cell table:style-name="Table2.B1" office:value-type="string">
            <text:p text:style-name="P15">EFORIE</text:p>
          </table:table-cell>
          <table:table-cell table:style-name="Table2.B1" office:value-type="string">
            <text:p text:style-name="P4"><text:span text:style-name="T9">GRĂDINIŢA CU PROGRAM NORMAL EFORIE NORD</text:span>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2">Pe parcursul anului școlar</text:p>
          </table:table-cell>
          <table:table-cell table:style-name="Table2.G3" office:value-type="string">
            <text:p text:style-name="P1">Rata incidenței cumulate este mai mică sau egală cu 1/1000 de locuitori și asigurarea condițiilor pentru învățământ „față în față”</text:p>
          </table:table-cell>
        </table:table-row>
        <table:table-row table:style-name="Table2.1">
          <table:table-cell table:style-name="Table2.B1" office:value-type="string">
            <text:p text:style-name="P3">5</text:p>
          </table:table-cell>
          <table:table-cell table:style-name="Table2.B1" office:value-type="string">
            <text:p text:style-name="P15">EFORIE</text:p>
          </table:table-cell>
          <table:table-cell table:style-name="Table2.B1" office:value-type="string">
            <text:p text:style-name="P15">LICEUL TEORETIC ’CARMEN SYLVA’ EFORIE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2">Pe parcursul anului școlar</text:p>
          </table:table-cell>
          <table:table-cell table:style-name="Table2.G3" office:value-type="string">
            <text:p text:style-name="P1">Rata incidenței cumulate este mai mică sau egală cu 1/1000 de locuitori și asigurarea condițiilor pentru învățământ <text:soft-page-break/>„față în față”</text:p>
          </table:table-cell>
        </table:table-row>
        <table:table-row table:style-name="Table2.1">
          <table:table-cell table:style-name="Table2.B1" office:value-type="string">
            <text:p text:style-name="P3">6</text:p>
          </table:table-cell>
          <table:table-cell table:style-name="Table2.B1" office:value-type="string">
            <text:p text:style-name="P15">EFORIE</text:p>
          </table:table-cell>
          <table:table-cell table:style-name="Table2.B1" office:value-type="string">
            <text:p text:style-name="P15">GRĂDINIŢA CU PROGRAM PRELUNGIT ’ALBATROS’ EFORIE SUD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2">Pe parcursul anului școlar</text:p>
          </table:table-cell>
          <table:table-cell table:style-name="Table2.G3" office:value-type="string">
            <text:p text:style-name="P1">Rata incidenței cumulate este mai mică sau egală cu 1/1000 de locuitori și asigurarea condițiilor pentru învățământ „față în față”</text:p>
          </table:table-cell>
        </table:table-row>
        <table:table-row table:style-name="Table2.1">
          <table:table-cell table:style-name="Table2.B1" office:value-type="string">
            <text:p text:style-name="P3">7</text:p>
          </table:table-cell>
          <table:table-cell table:style-name="Table2.B1" office:value-type="string">
            <text:p text:style-name="P15">EFORIE</text:p>
          </table:table-cell>
          <table:table-cell table:style-name="Table2.B1" office:value-type="string">
            <text:p text:style-name="P15">GRĂDINIŢA LUI ANDREI EFORIE NORD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2">Pe parcursul anului școlar</text:p>
          </table:table-cell>
          <table:table-cell table:style-name="Table2.G3" office:value-type="string">
            <text:p text:style-name="P1">Rata incidenței cumulate este mai mică sau egală cu 1/1000 de locuitori și asigurarea condițiilor pentru învățământ „față în față”</text:p>
          </table:table-cell>
        </table:table-row>
        <table:table-row table:style-name="Table2.1">
          <table:table-cell table:style-name="Table2.B1" office:value-type="string">
            <text:p text:style-name="P3">8</text:p>
          </table:table-cell>
          <table:table-cell table:style-name="Table2.B1" office:value-type="string">
            <text:p text:style-name="P15">BĂRĂGANU</text:p>
          </table:table-cell>
          <table:table-cell table:style-name="Table2.B1" office:value-type="string">
            <text:p text:style-name="P3">ŞCOALA GIMNAZIALĂ ’EMIL GÂRLEANU’ BĂRĂGANU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2">Pe parcursul anului școlar</text:p>
          </table:table-cell>
          <table:table-cell table:style-name="Table2.G3" office:value-type="string">
            <text:p text:style-name="P1">Rata incidenței cumulate este mai mică sau egală cu 1/1000 de locuitori și asigurarea condițiilor pentru învățământ „față în față”</text:p>
          </table:table-cell>
        </table:table-row>
        <table:table-row table:style-name="Table2.1">
          <table:table-cell table:style-name="Table2.B1" office:value-type="string">
            <text:p text:style-name="P3">9</text:p>
          </table:table-cell>
          <table:table-cell table:style-name="Table2.B1" office:value-type="string">
            <text:p text:style-name="P15">BĂRĂGANU</text:p>
          </table:table-cell>
          <table:table-cell table:style-name="Table2.B1" office:value-type="string">
            <text:p text:style-name="P15">GRĂDINIŢA CU PROGRAM NORMAL BĂRĂGANU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10</text:p>
          </table:table-cell>
          <table:table-cell table:style-name="Table2.B1" office:value-type="string">
            <text:p text:style-name="P15">BĂRĂGANU</text:p>
          </table:table-cell>
          <table:table-cell table:style-name="Table2.B1" office:value-type="string">
            <text:p text:style-name="P15">GRĂDINIŢA CU PROGRAM NORMAL LANURILE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3" office:value-type="string">
            <text:p text:style-name="P2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11</text:p>
          </table:table-cell>
          <table:table-cell table:style-name="Table2.B1" office:value-type="string">
            <text:p text:style-name="P15">LIMANU</text:p>
          </table:table-cell>
          <table:table-cell table:style-name="Table2.B1" office:value-type="string">
            <text:p text:style-name="P15">ŞCOALA GIMNAZIALĂ NR. 1 LIMANU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3" office:value-type="string">
            <text:p text:style-name="P2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12</text:p>
          </table:table-cell>
          <table:table-cell table:style-name="Table2.B1" office:value-type="string">
            <text:p text:style-name="P15">LIMANU</text:p>
          </table:table-cell>
          <table:table-cell table:style-name="Table2.B1" office:value-type="string">
            <text:p text:style-name="P15">GRĂDINIŢA CU PROGRAM NORMAL LIMANU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3" office:value-type="string">
            <text:p text:style-name="Standard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13</text:p>
          </table:table-cell>
          <table:table-cell table:style-name="Table2.B1" office:value-type="string">
            <text:p text:style-name="P15">LIMANU</text:p>
          </table:table-cell>
          <table:table-cell table:style-name="Table2.B1" office:value-type="string">
            <text:p text:style-name="P15">GRĂDINIŢA CU PROGRAM NORMAL ’FRAŢII GRIMM’ 2 MAI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3" office:value-type="string">
            <text:p text:style-name="Standard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14</text:p>
          </table:table-cell>
          <table:table-cell table:style-name="Table2.B1" office:value-type="string">
            <text:p text:style-name="P15">LIMANU</text:p>
          </table:table-cell>
          <table:table-cell table:style-name="Table2.B1" office:value-type="string">
            <text:p text:style-name="P15">ŞCOALA GIMNAZIALĂ NR. 2 2 MAI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3" office:value-type="string">
            <text:p text:style-name="Standard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15</text:p>
          </table:table-cell>
          <table:table-cell table:style-name="Table2.B1" office:value-type="string">
            <text:p text:style-name="P15">MURFATLAR</text:p>
          </table:table-cell>
          <table:table-cell table:style-name="Table2.B1" office:value-type="string">
            <text:p text:style-name="P15">LICEUL TEORETIC MURFATLAR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3" office:value-type="string">
            <text:p text:style-name="Standard"><text:span text:style-name="T4">Rata incidenței cumulate este mai mare de 1/1000, dar mai mică sau egală cu 3/1.000 locuitori</text:span></text:p>
          </table:table-cell>
        </table:table-row>
        <text:soft-page-break/>
        <table:table-row table:style-name="Table2.1">
          <table:table-cell table:style-name="Table2.B1" office:value-type="string">
            <text:p text:style-name="P3">16</text:p>
          </table:table-cell>
          <table:table-cell table:style-name="Table2.B1" office:value-type="string">
            <text:p text:style-name="P15">MURFATLAR</text:p>
          </table:table-cell>
          <table:table-cell table:style-name="Table2.B1" office:value-type="string">
            <text:p text:style-name="P15">GRĂDINIŢA CU PROGRAM NORMAL NR. 1 MURFATLAR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3" office:value-type="string">
            <text:p text:style-name="P2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17</text:p>
          </table:table-cell>
          <table:table-cell table:style-name="Table2.B1" office:value-type="string">
            <text:p text:style-name="P15">MURFATLAR</text:p>
          </table:table-cell>
          <table:table-cell table:style-name="Table2.B1" office:value-type="string">
            <text:p text:style-name="P15">ŞCOALA GIMNAZIALĂ ’ADRIAN V.RĂDULESCU’ MURFATLAR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18</text:p>
          </table:table-cell>
          <table:table-cell table:style-name="Table2.B1" office:value-type="string">
            <text:p text:style-name="P15">MURFATLAR</text:p>
          </table:table-cell>
          <table:table-cell table:style-name="Table2.B1" office:value-type="string">
            <text:p text:style-name="P15">GRĂDINIŢA CU PROGRAM NORMAL NR. 2 MURFATLAR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19</text:p>
          </table:table-cell>
          <table:table-cell table:style-name="Table2.B1" office:value-type="string">
            <text:p text:style-name="P15">MURFATLAR</text:p>
          </table:table-cell>
          <table:table-cell table:style-name="Table2.B1" office:value-type="string">
            <text:p text:style-name="P15">GRĂDINIŢA CU PROGRAM NORMAL SIMINOC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  <text:p text:style-name="P14"/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20</text:p>
          </table:table-cell>
          <table:table-cell table:style-name="Table2.B1" office:value-type="string">
            <text:p text:style-name="P15">MURFATLAR</text:p>
          </table:table-cell>
          <table:table-cell table:style-name="Table2.B1" office:value-type="string">
            <text:p text:style-name="P15">ŞCOALA GIMNAZIALĂ NR. 1 SIMINOC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4"><text:span text:style-name="T4">Cf ORDIN ME nr. 3235/2021 și MS nr. 93/2021, cu modificările și completările ulterioare, <text:s/>până la modificarea ratei incidenței cumulate</text:span>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21</text:p>
          </table:table-cell>
          <table:table-cell table:style-name="Table2.B1" office:value-type="string">
            <text:p text:style-name="P15">SALIGNY</text:p>
          </table:table-cell>
          <table:table-cell table:style-name="Table2.B1" office:value-type="string">
            <text:p text:style-name="P15">ŞCOALA GIMNAZIALĂ NR. 1 SALIGNY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22</text:p>
          </table:table-cell>
          <table:table-cell table:style-name="Table2.B1" office:value-type="string">
            <text:p text:style-name="P15">SALIGNY</text:p>
          </table:table-cell>
          <table:table-cell table:style-name="Table2.B1" office:value-type="string">
            <text:p text:style-name="P15">GRĂDINIŢA CU PROGRAM NORMAL SALIGNY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23</text:p>
          </table:table-cell>
          <table:table-cell table:style-name="Table2.B1" office:value-type="string">
            <text:p text:style-name="P15">SALIGNY</text:p>
          </table:table-cell>
          <table:table-cell table:style-name="Table2.B1" office:value-type="string">
            <text:p text:style-name="P15">GRĂDINIŢA CU PROGRAM NORMAL ŞTEFAN CEL MARE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24</text:p>
          </table:table-cell>
          <table:table-cell table:style-name="Table2.B1" office:value-type="string">
            <text:p text:style-name="P15">SILIŞTEA</text:p>
          </table:table-cell>
          <table:table-cell table:style-name="Table2.B1" office:value-type="string">
            <text:p text:style-name="P15">ŞCOALA GIMNAZIALĂ NR. 1 SILIŞTEA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25</text:p>
          </table:table-cell>
          <table:table-cell table:style-name="Table2.B1" office:value-type="string">
            <text:p text:style-name="P15">SILIŞTEA</text:p>
          </table:table-cell>
          <table:table-cell table:style-name="Table2.B1" office:value-type="string">
            <text:p text:style-name="P15">GRĂDINIŢA CU PROGRAM NORMAL SILIŞTEA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26</text:p>
          </table:table-cell>
          <table:table-cell table:style-name="Table2.B1" office:value-type="string">
            <text:p text:style-name="P15">SILIŞTEA</text:p>
          </table:table-cell>
          <table:table-cell table:style-name="Table2.B1" office:value-type="string">
            <text:p text:style-name="P15">GRĂDINIŢA CU PROGRAM NORMAL ŢEPEŞ VODĂ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27</text:p>
          </table:table-cell>
          <table:table-cell table:style-name="Table2.B1" office:value-type="string">
            <text:p text:style-name="P15">TORTOMAN</text:p>
          </table:table-cell>
          <table:table-cell table:style-name="Table2.B1" office:value-type="string">
            <text:p text:style-name="P15">ŞCOALA GIMNAZIALĂ ’ION GHICA’ TORTOMAN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28</text:p>
          </table:table-cell>
          <table:table-cell table:style-name="Table2.B1" office:value-type="string">
            <text:p text:style-name="P15">TORTOMAN</text:p>
          </table:table-cell>
          <table:table-cell table:style-name="Table2.B1" office:value-type="string">
            <text:p text:style-name="P15">GRĂDINIŢA CU PROGRAM NORMAL TORTOMAN</text:p>
          </table:table-cell>
          <table:table-cell table:style-name="Table2.B1" office:value-type="string">
            <text:p text:style-name="P11">1</text:p>
          </table:table-cell>
          <table:table-cell table:style-name="Table2.B1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ext:soft-page-break/>
        <table:table-row table:style-name="Table2.1">
          <table:table-cell table:style-name="Table2.B1" office:value-type="string">
            <text:p text:style-name="P3">29</text:p>
          </table:table-cell>
          <table:table-cell table:style-name="Table2.B1" office:value-type="string">
            <text:p text:style-name="P15">23 AUGUST</text:p>
          </table:table-cell>
          <table:table-cell table:style-name="Table2.B1" office:value-type="string">
            <text:p text:style-name="P15">ŞCOALA GIMNAZIALĂ ’GEORGE COŞBUC’ 23 AUGUST</text:p>
          </table:table-cell>
          <table:table-cell table:style-name="Table2.D30" office:value-type="string">
            <text:p text:style-name="P11">1</text:p>
          </table:table-cell>
          <table:table-cell table:style-name="Table2.D30" office:value-type="string">
            <text:p text:style-name="P11">2</text:p>
          </table:table-cell>
          <table:table-cell table:style-name="Table2.B1" office:value-type="string">
            <text:p text:style-name="P4"><text:span text:style-name="T4">Cf ORDIN ME nr. 3235/2021 și MS nr. 93/2021, cu modificările și completările ulterioare, <text:s/>până la modificarea ratei incidenței cumulate</text:span>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30</text:p>
          </table:table-cell>
          <table:table-cell table:style-name="Table2.B1" office:value-type="string">
            <text:p text:style-name="P15">23 AUGUST</text:p>
          </table:table-cell>
          <table:table-cell table:style-name="Table2.B1" office:value-type="string">
            <text:p text:style-name="P15">GRĂDINIŢA CU PROGRAM NORMAL DULCEŞTI</text:p>
          </table:table-cell>
          <table:table-cell table:style-name="Table2.D30" office:value-type="string">
            <text:p text:style-name="P11">1</text:p>
          </table:table-cell>
          <table:table-cell table:style-name="Table2.D30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31</text:p>
          </table:table-cell>
          <table:table-cell table:style-name="Table2.B1" office:value-type="string">
            <text:p text:style-name="P15">23 AUGUST</text:p>
          </table:table-cell>
          <table:table-cell table:style-name="Table2.B1" office:value-type="string">
            <text:p text:style-name="P15">ŞCOALA GIMNAZIALĂ ’TITU MAIORESCU’ DULCEŞTI</text:p>
          </table:table-cell>
          <table:table-cell table:style-name="Table2.D30" office:value-type="string">
            <text:p text:style-name="P11">1</text:p>
          </table:table-cell>
          <table:table-cell table:style-name="Table2.D30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32</text:p>
          </table:table-cell>
          <table:table-cell table:style-name="Table2.B1" office:value-type="string">
            <text:p text:style-name="P15">23 AUGUST</text:p>
          </table:table-cell>
          <table:table-cell table:style-name="Table2.B1" office:value-type="string">
            <text:p text:style-name="P15">GRĂDINIŢA CU PROGRAM NORMAL MOŞNENI</text:p>
          </table:table-cell>
          <table:table-cell table:style-name="Table2.D30" office:value-type="string">
            <text:p text:style-name="P11">1</text:p>
          </table:table-cell>
          <table:table-cell table:style-name="Table2.D30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33</text:p>
          </table:table-cell>
          <table:table-cell table:style-name="Table2.B1" office:value-type="string">
            <text:p text:style-name="P15">23 AUGUST</text:p>
          </table:table-cell>
          <table:table-cell table:style-name="Table2.B1" office:value-type="string">
            <text:p text:style-name="P15">ŞCOALA GIMNAZIALĂ ’NICOLAE IORGA’ MOŞNENI</text:p>
          </table:table-cell>
          <table:table-cell table:style-name="Table2.D30" office:value-type="string">
            <text:p text:style-name="P11">1</text:p>
          </table:table-cell>
          <table:table-cell table:style-name="Table2.D30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1/1000, dar mai mică sau egală cu 3/1.000 locuitori</text:span></text:p>
          </table:table-cell>
        </table:table-row>
        <table:table-row table:style-name="Table2.1">
          <table:table-cell table:style-name="Table2.B1" office:value-type="string">
            <text:p text:style-name="P3">34</text:p>
          </table:table-cell>
          <table:table-cell table:style-name="Table2.B1" office:value-type="string">
            <text:p text:style-name="P15">23 AUGUST</text:p>
          </table:table-cell>
          <table:table-cell table:style-name="Table2.B1" office:value-type="string">
            <text:p text:style-name="P4"><text:span text:style-name="T9">GRĂDINIŢA CU PROGRAM NORMAL 23 AUGUST</text:span></text:p>
          </table:table-cell>
          <table:table-cell table:style-name="Table2.D30" office:value-type="string">
            <text:p text:style-name="P11">1</text:p>
          </table:table-cell>
          <table:table-cell table:style-name="Table2.D30" office:value-type="string">
            <text:p text:style-name="P11">2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  <text:p text:style-name="P14"/>
          </table:table-cell>
          <table:table-cell table:style-name="Table2.G1" office:value-type="string">
            <text:p text:style-name="P13"/>
            <text:p text:style-name="P4"><text:span text:style-name="T4">Rata incidenței cumulate este mai mare de 1/1000, dar mai mică sau egală cu 3/1.000 locuitori</text:span><text:span text:style-name="T5"> </text:span></text:p>
          </table:table-cell>
        </table:table-row>
        <table:table-row table:style-name="Table2.1">
          <table:table-cell table:style-name="Table2.B1" office:value-type="string">
            <text:p text:style-name="P3">35</text:p>
          </table:table-cell>
          <table:table-cell table:style-name="Table2.B1" office:value-type="string">
            <text:p text:style-name="P12">CONSTANŢA</text:p>
          </table:table-cell>
          <table:table-cell table:style-name="Table2.B1" office:value-type="string">
            <text:p text:style-name="P12">CASA CORPULUI DIDACTIC CONSTANŢA</text:p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online</text:p>
          </table:table-cell>
          <table:table-cell table:style-name="Table2.B1" office:value-type="string">
            <text:p text:style-name="P4"><text:span text:style-name="T4">Cf OMEC 4862/2020 <text:s/></text:span></text:p>
          </table:table-cell>
          <table:table-cell table:style-name="Table2.G1" office:value-type="string">
            <text:p text:style-name="P12"><text:s/></text:p>
          </table:table-cell>
        </table:table-row>
        <table:table-row table:style-name="Table2.1">
          <table:table-cell table:style-name="Table2.B1" office:value-type="string">
            <text:p text:style-name="P3">36</text:p>
          </table:table-cell>
          <table:table-cell table:style-name="Table2.B1" office:value-type="string">
            <text:p text:style-name="P12">CONSTANŢA</text:p>
          </table:table-cell>
          <table:table-cell table:style-name="Table2.B1" office:value-type="string">
            <text:p text:style-name="P12">CENTRUL JUDEŢEAN DE RESURSE ŞI ASISTENŢĂ EDUCAŢIONALĂ CONSTANŢA</text:p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3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CENTRUL ŞCOLAR PENTRU EDUCAŢIE INCLUZIVĂ ’ALBATROS’ CONSTANŢA</text:p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3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CENTRUL ŞCOLAR PENTRU EDUCAŢIE INCLUZIVĂ ’DELFINUL’ CONSTANŢA</text:p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3/1.000 locuitori, dar mai mică decât 6/1.000 de locuitori</text:span></text:p>
          </table:table-cell>
        </table:table-row>
        <table:table-row table:style-name="Table2.1">
          <table:table-cell table:style-name="Table2.B1" office:value-type="string">
            <text:p text:style-name="P3">3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CENTRUL ŞCOLAR PENTRU EDUCAŢIE INCLUZIVĂ ’MARIA MONTESSORI’ CONSTANŢA</text:p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4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COLEGIUL COMERCIAL ’CAROL I’ CONSTANŢA</text:p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  <text:p text:style-name="P14"/>
          </table:table-cell>
        </table:table-row>
        <table:table-row table:style-name="Table2.1">
          <table:table-cell table:style-name="Table2.B1" office:value-type="string">
            <text:p text:style-name="P3">4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COLEGIUL NAŢIONAL DE <text:soft-page-break/>ARTE ’REGINA MARIA’ CONSTANŢA</text:p>
            <text:p text:style-name="P15"/>
            <text:p text:style-name="P15"/>
            <text:p text:style-name="P15"/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<text:soft-page-break/>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<text:soft-page-break/>mare de 3/1.000 locuitori, dar mai mică decât 6/1.000 de locuitori</text:p>
            <text:p text:style-name="P14"/>
          </table:table-cell>
        </table:table-row>
        <table:table-row table:style-name="Table2.1">
          <table:table-cell table:style-name="Table2.B1" office:value-type="string">
            <text:p text:style-name="P3">4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COLEGIUL NAŢIONAL ’MIHAI EMINESCU’ CONSTANŢA</text:p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4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16 CONSTANŢA</text:p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3/1.000 locuitori, dar mai mică decât 6/1.000 de locuitori</text:span></text:p>
          </table:table-cell>
        </table:table-row>
        <table:table-row table:style-name="Table2.1">
          <table:table-cell table:style-name="Table2.B1" office:value-type="string">
            <text:p text:style-name="P3">4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COLEGIUL NAŢIONAL ’MIRCEA CEL BĂTRÂN’ CONSTANŢA</text:p>
          </table:table-cell>
          <table:table-cell table:style-name="Table2.D30" office:value-type="string">
            <text:p text:style-name="P12">2</text:p>
          </table:table-cell>
          <table:table-cell table:style-name="Table2.D30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4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COLEGIUL NAŢIONAL PEDAGOGIC ’CONSTANTIN BRĂTESC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4"><text:span text:style-name="T4">Cf ORDIN ME nr. 3235/2021 și MS nr. 93/2021, cu modificările și completările ulterioare, <text:s/>până la modificarea ratei incidenței cumulate</text:span>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4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DE APLICAŢIE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4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ȚA ' MICKEY AND MINNIE' CONSTANȚ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4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’ADIA KINDERGARDEN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4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’CĂSUŢA DIN PĂDURE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3/1.000 locuitori, dar mai mică decât 6/1.000 de locuitori</text:span></text:p>
          </table:table-cell>
        </table:table-row>
        <table:table-row table:style-name="Table2.1">
          <table:table-cell table:style-name="Table2.B1" office:value-type="string">
            <text:p text:style-name="P3">5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’ROBOŢEL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5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27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52<text:soft-page-break/>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<text:soft-page-break/>PROGRAM NORMAL NR.59 CONSTANŢA BILINGVĂ ROMÂNĂ-ITALIANĂ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<text:soft-page-break/>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<text:soft-page-break/>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5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’ZUBEYDE HANIM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5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’TOM DEGEŢEL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5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AMICI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5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AZU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5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CĂSUŢA DE TURTĂ DULCE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5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NOROCEL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5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COMENIUS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6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DUMBRAVA MINUNATĂ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6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'GREEN LAND'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6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GULLIVE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63<text:soft-page-break/>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<text:soft-page-break/>PROGRAM PRELUNGIT 'KIŢY BIŢY'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<text:soft-page-break/>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<text:soft-page-break/>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6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'LITTLE KIDS'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6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LUMEA COPIILO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4"><text:span text:style-name="T4">Cf ORDIN ME nr. 3235/2021 și MS nr. 93/2021, cu modificările și completările ulterioare, <text:s/>până la modificarea ratei incidenței cumulate</text:span>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6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LUMEA POVEŞTILO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6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MUGUREL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6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NR. 6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3/1.000 locuitori, dar mai mică decât 6/1.000 de locuitori</text:span></text:p>
          </table:table-cell>
        </table:table-row>
        <table:table-row table:style-name="Table2.1">
          <table:table-cell table:style-name="Table2.B1" office:value-type="string">
            <text:p text:style-name="P3">6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NR. 8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7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26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7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NR. <text:s/>10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7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NR.33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7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NR.42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7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<text:soft-page-break/>NORMAL NR.22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<text:soft-page-break/>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</text:span><text:soft-page-break/><text:span text:style-name="T4">mare de 3/1.000 locuitori, dar mai mică decât 6/1.000 de locuitori</text:span></text:p>
          </table:table-cell>
        </table:table-row>
        <table:table-row table:style-name="Table2.1">
          <table:table-cell table:style-name="Table2.B1" office:value-type="string">
            <text:p text:style-name="P3">7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NR.44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7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NR.45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7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NR.53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7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NR.57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7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PERLUŢELE MĂRI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4"><text:span text:style-name="T4">Rata incidenței cumulate este mai mare de 3/1.000 locuitori, dar mai mică decât 6/1.000 de locuitori</text:span></text:p>
          </table:table-cell>
        </table:table-row>
        <table:table-row table:style-name="Table2.1">
          <table:table-cell table:style-name="Table2.B1" office:value-type="string">
            <text:p text:style-name="P3">8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PITICOT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8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STELUŢELE MĂRI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8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ȚA CU PROGRAM PRELUNGIT ’2 PITIC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8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29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8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’GAMEX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8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'HELLO TEDDY'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<text:soft-page-break/>modificarea ratei incidenței cumulate</text:p>
          </table:table-cell>
          <table:table-cell table:style-name="Table2.G1" office:value-type="string">
            <text:p text:style-name="P4"><text:span text:style-name="T4">Rata incidenței cumulate este mai mare de 3/1.000 </text:span><text:soft-page-break/><text:span text:style-name="T4">locuitori, dar mai mică decât 6/1.000 de locuitori</text:span></text:p>
          </table:table-cell>
        </table:table-row>
        <table:table-row table:style-name="Table2.1">
          <table:table-cell table:style-name="Table2.B1" office:value-type="string">
            <text:p text:style-name="P3">8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’LA NOUVELLE GENERATION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8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’MINI LONDON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8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'SANTA MARIA DEL MAR'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8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’TOM ŞI JERRY JUNIO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9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CU PROGRAM SPORTIV ’NICOLAE ROTAR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9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DE MARINĂ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9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ECONOMIC ’VIRGIL MADGEAR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9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'EDUCAȚIA VIITORULUI' CONSTANȚ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9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ENERGETIC CONSTANȚ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9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’C.A.ROSETT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9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’ROSETT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<text:soft-page-break/>cumulate</text:p>
          </table:table-cell>
          <table:table-cell table:style-name="Table2.G1" office:value-type="string">
            <text:p text:style-name="P12">Rata incidenței cumulate este mai mare de 3/1.000 locuitori, dar mai mică <text:soft-page-break/>decât 6/1.000 de locuitori</text:p>
          </table:table-cell>
        </table:table-row>
        <table:table-row table:style-name="Table2.1">
          <table:table-cell table:style-name="Table2.B1" office:value-type="string">
            <text:p text:style-name="P3">9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’CONCORD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9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DE ELECTROTEHNICĂ ŞI TELECOMUNICAŢII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9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’DIMITRIE LEONIDA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0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’GHEORGHE DUCA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0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’MARIN SORESC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0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31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0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31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0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’GHEORGHE MIRON COSTIN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0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’IOAN N.ROMAN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0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’PONTICA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0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’TOMIS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<text:soft-page-break/>locuitori</text:p>
          </table:table-cell>
        </table:table-row>
        <table:table-row table:style-name="Table2.1">
          <table:table-cell table:style-name="Table2.B1" office:value-type="string">
            <text:p text:style-name="P3">10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HNOLOGIC UCECOM ’SPIRU HARET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0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ORETIC ’DECEBAL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1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’FLIPPE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1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’DIMITRIE ŞTIUBE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1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ORETIC ’EDUCATIONAL CENTE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1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ORETIC ’GEORGE CĂLINESC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1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ORETIC ’GEORGE EMIL PALADE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1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ORETIC INTERNAŢIONAL DE INFORMATICĂ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1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ORETIC ’LUCIAN BLAGA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1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ORETIC ’OVIDIUS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1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LICEUL TEORETIC ’TRAIAN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ext:soft-page-break/>
        <table:table-row table:style-name="Table2.1">
          <table:table-cell table:style-name="Table2.B1" office:value-type="string">
            <text:p text:style-name="P3">11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PALATUL COPIILOR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SEMINARUL TEOLOGIC ORTODOX ’SFÂNTUL CUVIOS DIONISIE EXIGUUL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51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ȘCOALA GIMNAZIALĂ 'ANASTASIA' CONSTANȚ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10 ’MIHAIL KOICI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35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ȘCOALA GIMNAZIALĂ NR. 11 ’DR.CONSTANTIN ANGELESC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23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12 ’B.P.HASDE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16 ’MARIN IONESCU DOBROGIAN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2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’NĂSTUREL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ext:soft-page-break/>
        <table:table-row table:style-name="Table2.1">
          <table:table-cell table:style-name="Table2.B1" office:value-type="string">
            <text:p text:style-name="P3">13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17 ’ION MINULESC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3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’ABRACADABRA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3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18 ’JEAN BART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3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37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3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22 ’I.C.BRĂTIAN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3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ȘCOALA GIMNAZIALĂ NR. 23 ’CONSTANTIN BRÂNCOVEAN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3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’DELFINII JUCĂUŞ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3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'MICA SIRENĂ'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3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24 ’ION JALEA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3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24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28 ’DAN BARBILIAN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1<text:soft-page-break/>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<text:soft-page-break/>GIMNAZIALĂ NR. 29 ’MIHAI VITEAZUL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<text:soft-page-break/>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<text:soft-page-break/>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3 ’CIPRIAN PORUMBESC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ȘCOALA GIMNAZIALĂ NR. 30 ’GHEORGHE ŢIŢEICA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’HANSEL ŞI GRETEL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33 ’ANGHEL SALIGNY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40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38 ’DIMITRIE CANTEMI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39 ’NICOLAE TONITZA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4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40 ’AUREL VLAIC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34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ȘCOALA GIMNAZIALĂ NR. 43 ’FERDINAND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<text:soft-page-break/>NORMAL NR. 30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<text:soft-page-break/>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<text:soft-page-break/>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6 ’NICOLAE TITULESC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PRELUNGIT ’CĂSUŢA POVEŞTILO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7 ’REMUS OPREAN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8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14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CU PROGRAM NORMAL NR.39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5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NR. 37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’PETRE ISPIRESCU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’SPECTRUM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GIMNAZIALĂ ’WILHELM MOLDOVAN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POSTICEALĂ ’HENRI COANDĂ’ <text:soft-page-break/>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<text:soft-page-break/>modificarea ratei incidenței cumulate</text:p>
          </table:table-cell>
          <table:table-cell table:style-name="Table2.G1" office:value-type="string">
            <text:p text:style-name="P12">Rata incidenței cumulate este mai mare de 3/1.000 <text:soft-page-break/>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4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POSTLICEALĂ ’DR.I.CANTACUZINO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5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POSTLICEALĂ FEG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6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POSTLICEALĂ ’HIPOCRATE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7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POSTLICEALĂ ’PRO SCIENTIA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8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POSTLICEALĂ ’SF.THEODOR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69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PRIMARĂ ’COLIBR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70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GRĂDINIŢA ’COLIBR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71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PRIMARĂ ’NOUA GENERAŢIE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72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PRIMARĂ 'SCHOOL OF LONDON'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73</text:p>
          </table:table-cell>
          <table:table-cell table:style-name="Table2.B1" office:value-type="string">
            <text:p text:style-name="P15">CONSTANŢA</text:p>
          </table:table-cell>
          <table:table-cell table:style-name="Table2.B1" office:value-type="string">
            <text:p text:style-name="P15">ŞCOALA ’SFINŢII MARTIRI BRÂNCOVENI’ CONSTANŢA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74</text:p>
          </table:table-cell>
          <table:table-cell table:style-name="Table2.B1" office:value-type="string">
            <text:p text:style-name="P15">TÂRGUŞOR</text:p>
          </table:table-cell>
          <table:table-cell table:style-name="Table2.B1" office:value-type="string">
            <text:p text:style-name="P15">ŞCOALA GIMNAZIALĂ NR. 1 TÂRGUŞOR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<text:soft-page-break/>cumulate</text:p>
          </table:table-cell>
          <table:table-cell table:style-name="Table2.G1" office:value-type="string">
            <text:p text:style-name="P12">Rata incidenței cumulate este mai mare de 3/1.000 locuitori, dar mai mică <text:soft-page-break/>decât 6/1.000 de locuitori</text:p>
          </table:table-cell>
        </table:table-row>
        <table:table-row table:style-name="Table2.1">
          <table:table-cell table:style-name="Table2.B1" office:value-type="string">
            <text:p text:style-name="P3">175</text:p>
          </table:table-cell>
          <table:table-cell table:style-name="Table2.B1" office:value-type="string">
            <text:p text:style-name="P15">TÂRGUŞOR</text:p>
          </table:table-cell>
          <table:table-cell table:style-name="Table2.B1" office:value-type="string">
            <text:p text:style-name="P15">GRĂDINIŢA CU PROGRAM NORMAL TÂRGUŞOR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76</text:p>
          </table:table-cell>
          <table:table-cell table:style-name="Table2.B1" office:value-type="string">
            <text:p text:style-name="P15">TECHIRGHIOL</text:p>
          </table:table-cell>
          <table:table-cell table:style-name="Table2.B1" office:value-type="string">
            <text:p text:style-name="P15">LICEUL TEORETIC ’EMIL RACOVIŢĂ’ TECHIRGHIOL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3">177</text:p>
          </table:table-cell>
          <table:table-cell table:style-name="Table2.B1" office:value-type="string">
            <text:p text:style-name="P15">TECHIRGHIOL</text:p>
          </table:table-cell>
          <table:table-cell table:style-name="Table2.B1" office:value-type="string">
            <text:p text:style-name="P15">GRĂDINIŢA CU PROGRAM NORMAL NR. 1 ’PINOCCHIO’ TECHIRGHIOL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16">178</text:p>
          </table:table-cell>
          <table:table-cell table:style-name="Table2.B1" office:value-type="string">
            <text:p text:style-name="P15">TECHIRGHIOL</text:p>
          </table:table-cell>
          <table:table-cell table:style-name="Table2.B1" office:value-type="string">
            <text:p text:style-name="P15">GRĂDINIŢA CU PROGRAM NORMAL NR. 2 TECHIRGHIOL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16">179</text:p>
          </table:table-cell>
          <table:table-cell table:style-name="Table2.B1" office:value-type="string">
            <text:p text:style-name="P15">TECHIRGHIOL</text:p>
          </table:table-cell>
          <table:table-cell table:style-name="Table2.B1" office:value-type="string">
            <text:p text:style-name="P15">GRĂDINIŢA CU PROGRAM PRELUNGIT TECHIRGHIOL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16">180</text:p>
          </table:table-cell>
          <table:table-cell table:style-name="Table2.B1" office:value-type="string">
            <text:p text:style-name="P15">TECHIRGHIOL</text:p>
          </table:table-cell>
          <table:table-cell table:style-name="Table2.B1" office:value-type="string">
            <text:p text:style-name="P15">GRĂDINIŢA SPECIALĂ SANATORIU TECHIRGHIOL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  <table:table-row table:style-name="Table2.1">
          <table:table-cell table:style-name="Table2.B1" office:value-type="string">
            <text:p text:style-name="P15">181</text:p>
          </table:table-cell>
          <table:table-cell table:style-name="Table2.B1" office:value-type="string">
            <text:p text:style-name="P15">TECHIRGHIOL</text:p>
          </table:table-cell>
          <table:table-cell table:style-name="Table2.B1" office:value-type="string">
            <text:p text:style-name="P15">ŞCOALA GIMNAZIALĂ SPECIALĂ SANATORIU TECHIRGHIOL</text:p>
          </table:table-cell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3</text:p>
          </table:table-cell>
          <table:table-cell table:style-name="Table2.B1" office:value-type="string">
            <text:p text:style-name="P12">Cf ORDIN ME nr. 3235/2021 și MS nr. 93/2021, cu modificările și completările ulterioare, <text:s/>până la modificarea ratei incidenței cumulate</text:p>
          </table:table-cell>
          <table:table-cell table:style-name="Table2.G1" office:value-type="string">
            <text:p text:style-name="P12">Rata incidenței cumulate este mai mare de 3/1.000 locuitori, dar mai mică decât 6/1.000 de locuitori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Inspector școlar general,</text:p>
      <text:p text:style-name="P7"/>
      <text:p text:style-name="P7">Prof. Sorin MIH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fo:line-height="107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ooter" style:family="paragraph" style:parent-style-name="Standard" style:class="extra">
      <style:paragraph-properties fo:margin-top="0in" fo:margin-bottom="0in" fo:line-height="100%"/>
      <style:text-properties style:font-size-complex="10pt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fo:language="ro" fo:country="RO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style:font-name-asian="Calibri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normal" style:font-weight-asian="normal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er_20_Char" style:display-name="Footer Char" style:family="text">
      <style:text-properties style:font-name="Calibri" fo:font-size="11pt" fo:language="en" fo:country="US" style:font-size-asian="11pt" style:font-name-complex="Calibri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>
      <style:text-properties style:font-name="Calibri" fo:font-size="11pt" fo:language="en" fo:country="US" style:font-size-asian="11pt" style:font-name-complex="Calibri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ahom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ro" fo:country="RO"/>
    </style:style>
    <style:page-layout style:name="Mpm1">
      <style:page-layout-properties fo:page-width="8.2681in" fo:page-height="11.6929in" style:num-format="1" style:print-orientation="portrait" fo:margin-top="0.6898in" fo:margin-bottom="0.1972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.6898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2"> din </text:span><text:span text:style-name="MT1"><text:page-count style:num-format="1">17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rin sorin</meta:initial-creator>
    <meta:creation-date>2021-03-12T18:31:00</meta:creation-date>
    <dc:creator>Carmen</dc:creator>
    <dc:date>2021-03-12T18:31:00</dc:date>
    <meta:print-date>2021-03-12T13:05:00</meta:print-date>
    <meta:editing-cycles>2</meta:editing-cycles>
    <meta:editing-duration>P15824DT17H31M44S</meta:editing-duration>
    <meta:document-statistic meta:table-count="2" meta:image-count="0" meta:object-count="0" meta:page-count="17" meta:paragraph-count="1289" meta:word-count="8306" meta:character-count="53097"/>
    <meta:generator>OpenOffice/4.1.8$Win32 OpenOffice.org_project/418m3$Build-9803</meta:generator>
  </office:meta>
</office:document-meta>
</file>