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Open Sans" style:font-name-asian="Times New Roman" fo:font-weight="bold" style:font-weight-asian="bold" style:font-weight-complex="bold" fo:color="#333333" fo:font-size="13.5pt" style:font-size-asian="13.5pt" style:font-size-complex="13.5pt"/>
    </style:style>
    <style:style style:name="P2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5" style:parent-style-name="Normal" style:family="paragraph">
      <style:paragraph-properties fo:margin-top="0.0833in" fo:margin-bottom="0.1041in" fo:line-height="100%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background-color="#FFBD69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margin-top="0.0833in" fo:margin-bottom="0.1041in" fo:line-height="100%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/>
    </style:style>
    <style:style style:name="P15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margin-top="0.0833in" fo:margin-bottom="0.1041in" fo:line-height="10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margin-top="0.0833in" fo:margin-bottom="0.1041in" fo:line-height="100%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top="0.0833in" fo:margin-bottom="0.1041in" fo:line-height="100%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margin-top="0.0833in" fo:margin-bottom="0.1041in" fo:line-height="100%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margin-top="0.0833in" fo:margin-bottom="0.1041in" fo:line-height="10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background-color="#FFEE75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margin-top="0.0833in" fo:margin-bottom="0.1041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54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55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56" style:parent-style-name="NormalWeb" style:family="paragraph">
      <style:paragraph-properties fo:margin-top="0.0833in" fo:margin-bottom="0.1041in" fo:background-color="#FFFFFF"/>
    </style:style>
    <style:style style:name="T57" style:parent-style-name="DefaultParagraphFont" style:family="text">
      <style:text-properties style:font-name="Open Sans" fo:color="#333333"/>
    </style:style>
    <style:style style:name="T58" style:parent-style-name="Emphasis" style:family="text">
      <style:text-properties style:font-name="Open Sans" fo:font-style="normal" style:font-style-asian="normal" style:font-style-complex="normal" fo:color="#333333" fo:background-color="#FFBD69"/>
    </style:style>
    <style:style style:name="T59" style:parent-style-name="DefaultParagraphFont" style:family="text">
      <style:text-properties style:font-name="Open Sans" fo:color="#333333"/>
    </style:style>
    <style:style style:name="P60" style:parent-style-name="NormalWeb" style:family="paragraph">
      <style:paragraph-properties fo:margin-top="0.0833in" fo:margin-bottom="0.1041in" fo:background-color="#FFFFFF"/>
    </style:style>
    <style:style style:name="T61" style:parent-style-name="DefaultParagraphFont" style:family="text">
      <style:text-properties style:font-name="Open Sans" fo:color="#333333"/>
    </style:style>
    <style:style style:name="T62" style:parent-style-name="DefaultParagraphFont" style:family="text">
      <style:text-properties style:font-name="Open Sans" fo:color="#333333" fo:background-color="#FFFF00"/>
    </style:style>
    <style:style style:name="T63" style:parent-style-name="Emphasis" style:family="text">
      <style:text-properties style:font-name="Open Sans" fo:font-style="normal" style:font-style-asian="normal" style:font-style-complex="normal" fo:color="#333333" fo:background-color="#FFFF00"/>
    </style:style>
    <style:style style:name="T64" style:parent-style-name="DefaultParagraphFont" style:family="text">
      <style:text-properties style:font-name="Open Sans" fo:color="#333333" fo:background-color="#FFFF00"/>
    </style:style>
    <style:style style:name="T65" style:parent-style-name="DefaultParagraphFont" style:family="text">
      <style:text-properties style:font-name="Open Sans" fo:color="#333333"/>
    </style:style>
    <style:style style:name="P66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67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68" style:parent-style-name="NormalWeb" style:family="paragraph">
      <style:paragraph-properties fo:margin-top="0.0833in" fo:margin-bottom="0.1041in" fo:background-color="#FFFFFF"/>
    </style:style>
    <style:style style:name="T69" style:parent-style-name="DefaultParagraphFont" style:family="text">
      <style:text-properties style:font-name="Open Sans" fo:color="#333333"/>
    </style:style>
    <style:style style:name="T70" style:parent-style-name="Emphasis" style:family="text">
      <style:text-properties style:font-name="Open Sans" fo:font-style="normal" style:font-style-asian="normal" style:font-style-complex="normal" fo:color="#333333" fo:background-color="#FFEE75"/>
    </style:style>
    <style:style style:name="T71" style:parent-style-name="DefaultParagraphFont" style:family="text">
      <style:text-properties style:font-name="Open Sans" fo:color="#333333"/>
    </style:style>
    <style:style style:name="P72" style:parent-style-name="NormalWeb" style:family="paragraph">
      <style:paragraph-properties fo:margin-top="0.0833in" fo:margin-bottom="0.1041in" fo:background-color="#FFFFFF"/>
    </style:style>
    <style:style style:name="T73" style:parent-style-name="DefaultParagraphFont" style:family="text">
      <style:text-properties style:font-name="Open Sans" fo:color="#333333"/>
    </style:style>
    <style:style style:name="T74" style:parent-style-name="Emphasis" style:family="text">
      <style:text-properties style:font-name="Open Sans" fo:font-style="normal" style:font-style-asian="normal" style:font-style-complex="normal" fo:color="#333333" fo:background-color="#FFEE75"/>
    </style:style>
    <style:style style:name="T75" style:parent-style-name="DefaultParagraphFont" style:family="text">
      <style:text-properties style:font-name="Open Sans" fo:color="#333333"/>
    </style:style>
    <style:style style:name="P76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77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78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79" style:parent-style-name="NormalWeb" style:family="paragraph">
      <style:paragraph-properties fo:margin-top="0.0833in" fo:margin-bottom="0.1041in" fo:background-color="#FFFFFF"/>
    </style:style>
    <style:style style:name="T80" style:parent-style-name="DefaultParagraphFont" style:family="text">
      <style:text-properties style:font-name="Open Sans" fo:color="#333333"/>
    </style:style>
    <style:style style:name="T81" style:parent-style-name="Emphasis" style:family="text">
      <style:text-properties style:font-name="Open Sans" fo:font-style="normal" style:font-style-asian="normal" style:font-style-complex="normal" fo:color="#333333" fo:background-color="#FFEE75"/>
    </style:style>
    <style:style style:name="T82" style:parent-style-name="DefaultParagraphFont" style:family="text">
      <style:text-properties style:font-name="Open Sans" fo:color="#333333"/>
    </style:style>
    <style:style style:name="P83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84" style:parent-style-name="NormalWeb" style:family="paragraph">
      <style:paragraph-properties fo:margin-top="0.0833in" fo:margin-bottom="0.1041in" fo:background-color="#FFFFFF"/>
    </style:style>
    <style:style style:name="T85" style:parent-style-name="DefaultParagraphFont" style:family="text">
      <style:text-properties style:font-name="Open Sans" fo:color="#333333"/>
    </style:style>
    <style:style style:name="T86" style:parent-style-name="DefaultParagraphFont" style:family="text">
      <style:text-properties style:font-name="Open Sans" fo:color="#333333" fo:background-color="#FFFF00"/>
    </style:style>
    <style:style style:name="T87" style:parent-style-name="Emphasis" style:family="text">
      <style:text-properties style:font-name="Open Sans" fo:font-style="normal" style:font-style-asian="normal" style:font-style-complex="normal" fo:color="#333333" fo:background-color="#FFFF00"/>
    </style:style>
    <style:style style:name="T88" style:parent-style-name="DefaultParagraphFont" style:family="text">
      <style:text-properties style:font-name="Open Sans" fo:color="#333333" fo:background-color="#FFFF00"/>
    </style:style>
    <style:style style:name="P89" style:parent-style-name="NormalWeb" style:family="paragraph">
      <style:paragraph-properties fo:margin-top="0.0833in" fo:margin-bottom="0.1041in" fo:background-color="#FFFFFF"/>
    </style:style>
    <style:style style:name="T90" style:parent-style-name="DefaultParagraphFont" style:family="text">
      <style:text-properties style:font-name="Open Sans" fo:color="#333333"/>
    </style:style>
    <style:style style:name="T91" style:parent-style-name="Emphasis" style:family="text">
      <style:text-properties style:font-name="Open Sans" fo:font-style="normal" style:font-style-asian="normal" style:font-style-complex="normal" fo:color="#333333" fo:background-color="#FFEE75"/>
    </style:style>
    <style:style style:name="T92" style:parent-style-name="DefaultParagraphFont" style:family="text">
      <style:text-properties style:font-name="Open Sans" fo:color="#333333"/>
    </style:style>
    <style:style style:name="T93" style:parent-style-name="Emphasis" style:family="text">
      <style:text-properties style:font-name="Open Sans" fo:font-style="normal" style:font-style-asian="normal" style:font-style-complex="normal" fo:color="#333333" fo:background-color="#FFEE75"/>
    </style:style>
    <style:style style:name="T94" style:parent-style-name="DefaultParagraphFont" style:family="text">
      <style:text-properties style:font-name="Open Sans" fo:color="#333333"/>
    </style:style>
    <style:style style:name="T95" style:parent-style-name="Emphasis" style:family="text">
      <style:text-properties style:font-name="Open Sans" fo:font-style="normal" style:font-style-asian="normal" style:font-style-complex="normal" fo:color="#333333" fo:background-color="#FFEE75"/>
    </style:style>
    <style:style style:name="T96" style:parent-style-name="DefaultParagraphFont" style:family="text">
      <style:text-properties style:font-name="Open Sans" fo:color="#333333"/>
    </style:style>
    <style:style style:name="P97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98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  <style:style style:name="P99" style:parent-style-name="NormalWeb" style:family="paragraph">
      <style:paragraph-properties fo:margin-top="0.0833in" fo:margin-bottom="0.1041in" fo:background-color="#FFFFFF"/>
      <style:text-properties style:font-name="Open Sans" fo:color="#333333"/>
    </style:style>
  </office:automatic-styles>
  <office:body>
    <office:text text:use-soft-page-breaks="true">
      <text:p text:style-name="P1">Anunt de participare la licitatie</text:p>
      <text:p text:style-name="P2">Tipul achiziției este: vanzare de bunuri</text:p>
      <text:p text:style-name="P3">Codul CPSA: 70122100-3 - Servicii de vanzare de teren</text:p>
      <text:p text:style-name="P4">Se încheie la: 20-aug-2024</text:p>
      <text:p text:style-name="P5"><text:span text:style-name="T6">1. Informaţii generale<text:s/></text:span><text:span text:style-name="T7">privind autoritatea contractantă, în special denumirea, codul de identificare fiscală, adresa, numărul de telefon, fax şi/sau adresa de e-mail, persoană de contact: Oraşul Ovidiu, Strada Sănătăţii nr. 7, Ovidiu, judeţul </text:span><text:span text:style-name="T8">Constanţa</text:span><text:span text:style-name="T9">, telefon 0241/255.340, fax</text:span><text:span text:style-name="T10"><text:s/>0241/255.341, e-mail: primariaovidiu@gmail.com.</text:span></text:p>
      <text:p text:style-name="P11"><text:span text:style-name="T12">2. Informaţii generale privind obiectul procedurii de licitaţie publică, în special descrierea şi identificarea bunului care urmează să fie vândut</text:span><text:span text:style-name="T13">: teren ce aparţine domeniului privat al Oraşului Ovidiu, în<text:s/></text:span><text:span text:style-name="T14">suprafaţă de 1.120 mp, categorie de folosinţă "arabil", identificat cu nr. cadastral/topo 113497, înscris în Cartea funciară a Oraşului Ovidiu cu nr. 113497, vânzare ce se face conform H.C.L. nr. 56/28.03.2024 şi O.U.G. nr. 57/2019.</text:span></text:p>
      <text:p text:style-name="P15">3. Informaţii privind documentaţia de atribuire: se regăsesc în caietul de sarcini.</text:p>
      <text:p text:style-name="P16">3.1. Modalitatea sau modalităţile prin care persoanele interesate pot intra în posesia unui exemplar al documentaţiei de atribuire: pe suport hârtie, în baza unei solicitări.</text:p>
      <text:p text:style-name="P17"><text:span text:style-name="T18">3.2. Denumirea şi da</text:span><text:span text:style-name="T19">tele de contact ale serviciului/compartimentului din cadrul vânzătorului, de la care pot obţine un exemplar din documentaţia de atribuire: Serviciul Juridic-APL din cadrul Oraşului Ovidiu, Strada Sănătăţii nr. 7, judeţul </text:span><text:span text:style-name="T20">Constanţa</text:span><text:span text:style-name="T21">.</text:span></text:p>
      <text:p text:style-name="P22"><text:span text:style-name="T23">3.3. Costul şi condiţiil</text:span><text:span text:style-name="T24">e de plată pentru obţinerea acestui exemplar, unde este cazul, potrivit prevederilor O.U.G. nr. 57/2019 privind Codul administrativ: costul este în cuantum de 20 de lei şi se achită la casieria Oraşului Ovidiu, Str. Sănătăţii nr. 7, judeţul </text:span><text:span text:style-name="T25">Constanţa</text:span><text:span text:style-name="T26">.</text:span></text:p>
      <text:p text:style-name="P27">3.4.<text:s/>Data-limită pentru solicitarea clarificărilor: 12.08.2024, ora 14.00.</text:p>
      <text:p text:style-name="P28">4. Informaţii privind ofertele:</text:p>
      <text:p text:style-name="P29">4.1. Data-limită de depunere a ofertelor: 20.08.2024, ora 14.00.</text:p>
      <text:p text:style-name="P30"><text:span text:style-name="T31">4.2. Adresa la care trebuie depuse ofertele: la sediul Oraşului Ovidiu, Str. Sănătăţii n</text:span><text:span text:style-name="T32">r. 7, judeţul </text:span><text:span text:style-name="T33">Constanţa</text:span><text:span text:style-name="T34">.</text:span></text:p>
      <text:p text:style-name="P35">4.3. Numărul de exemplare în care trebuie depusă oferta: 1 exemplar.</text:p>
      <text:p text:style-name="P36"><text:span text:style-name="T37">5. Data şi locul la care se va desfăşura şedinţa publică de deschidere a ofertelor: 22.08.2024, ora 10.00, la sediul Oraşului Ovidiu, Str. Sănătăţii nr. 7,<text:s/></text:span><text:span text:style-name="T38">judeţul </text:span><text:span text:style-name="T39">Constanţa</text:span><text:span text:style-name="T40">.</text:span></text:p>
      <text:p text:style-name="P41"><text:span text:style-name="T42">6. Denumirea, adresa, numărul de telefon şi/sau adresa de e-mail ale instanţei competente în soluţionarea litigiilor apărute şi termenele pentru sesizarea instanţei: Tribunalul </text:span><text:span text:style-name="T43">Constanţa</text:span><text:span text:style-name="T44"> din municipiul </text:span><text:span text:style-name="T45">Constanţa</text:span><text:span text:style-name="T46">, str. Traian nr. 31, jud.</text:span><text:span text:style-name="T47"> </text:span><text:span text:style-name="T48">Constanţa</text:span><text:span text:style-name="T49">, tel.: 0241/606.597, 0241/611.413; e-mail: tr-ct-contencios-reg@just.ro.</text:span></text:p>
      <text:p text:style-name="P50">7. Data transmiterii anunţului de licitaţie către instituţiile abilitate, în vederea publicării: 24.07.2024.</text:p>
      <text:p text:style-name="P51">(10/259.821)</text:p>
      <text:soft-page-break/>
      <text:p text:style-name="P52">Publicat în Monitorul Oficial cu numărul 139 din<text:s/>data de 25 iulie 2024</text:p>
      <text:p text:style-name="P53">ipul achiziției este: vanzare de bunuri</text:p>
      <text:p text:style-name="P54">Codul CPSA: 70122100-3 - Servicii de vanzare de teren</text:p>
      <text:p text:style-name="P55">Se încheie la: 20-aug-2024</text:p>
      <text:p text:style-name="P56"><text:span text:style-name="T57">1. Informaţii generale privind autoritatea contractantă, în special denumirea, codul de identificare fiscală, adresa, numărul de telefon, fax şi/sau adresa de e-mail, persoană de contact: Oraşul Ovidiu, Strada Sănătăţii nr. 7, Ovidiu, judeţul </text:span><text:span text:style-name="T58">Constanţa</text:span><text:span text:style-name="T59">, telefon 0241/255.340, fax 0241/255.341, e-mail: primariaovidiu@gmail.com.</text:span></text:p>
      <text:p text:style-name="P60"><text:span text:style-name="T61">2. Informaţii generale privind obiectul procedurii de licitaţie publică, în special descrierea şi identificarea bunului care urmează să fie vândut:<text:s/></text:span><text:span text:style-name="T62">teren intravilan ce aparţine domeniului privat al Oraşului Ovidiu, în suprafaţă de 233 mp, situat în oraşul Ovidiu, Str. Midiei nr. 7, jud. </text:span><text:span text:style-name="T63">Constanţa</text:span><text:span text:style-name="T64">, identificat prin CF nr. 111308 şi număr cadastral 111308, vânzare ce se face conform</text:span><text:span text:style-name="T65"><text:s/>H.C.L. nr. 118/20.06.2023, modificată prin H.C.L. nr. 55/28.03.2024, şi O.U.G. nr. 57/2019.</text:span></text:p>
      <text:p text:style-name="P66">3. Informaţii privind documentaţia de atribuire: se regăsesc în caietul de sarcini.</text:p>
      <text:p text:style-name="P67">3.1. Modalitatea sau modalităţile prin care persoanele interesate pot intra în posesia unui exemplar al documentaţiei de atribuire: pe suport hârtie, în baza unei solicitări.</text:p>
      <text:p text:style-name="P68"><text:span text:style-name="T69">3.2. Denumirea şi datele de contact ale serviciului/compartimentului din cadrul vânzătorului, de la care pot obţine un exemplar din documentaţia de atribuire: Serviciul Juridic-APL din cadrul Oraşului Ovidiu, Strada Sănătăţii nr. 7, judeţul </text:span><text:span text:style-name="T70">Constanţa</text:span><text:span text:style-name="T71">.</text:span></text:p>
      <text:p text:style-name="P72"><text:span text:style-name="T73">3.3. Costul şi condiţiile de plată pentru obţinerea acestui exemplar, unde este cazul, potrivit prevederilor O.U.G. nr. 57/2019 privind Codul administrativ: costul este în cuantum de 20 de lei şi se achită la casieria Oraşului Ovidiu, Str. Sănătăţii nr. 7, judeţul </text:span><text:span text:style-name="T74">Constanţa</text:span><text:span text:style-name="T75">.</text:span></text:p>
      <text:p text:style-name="P76">3.4. Data-limită pentru solicitarea clarificărilor: 12.08.2024, ora 14.00.</text:p>
      <text:p text:style-name="P77">4. Informaţii privind ofertele:</text:p>
      <text:p text:style-name="P78">4.1. Data-limită de depunere a ofertelor: 20.08.2024, ora 14.00.</text:p>
      <text:p text:style-name="P79"><text:span text:style-name="T80">4.2. Adresa la care trebuie depuse ofertele: la sediul Oraşului Ovidiu, Str. Sănătăţii nr. 7, judeţul </text:span><text:span text:style-name="T81">Constanţa</text:span><text:span text:style-name="T82">.</text:span></text:p>
      <text:p text:style-name="P83">4.3. Numărul de exemplare în care trebuie depusă oferta: 1 exemplar.</text:p>
      <text:p text:style-name="P84"><text:span text:style-name="T85">5. Data şi locul la care se va desfăşura şedinţa publică de deschidere a ofertelor:<text:s/></text:span><text:span text:style-name="T86">22.08.2024, ora 10.00, la sediul Oraşului Ovidiu, Str. Sănătăţii nr. 7, judeţul </text:span><text:span text:style-name="T87">Constanta</text:span><text:span text:style-name="T88">.</text:span></text:p>
      <text:p text:style-name="P89"><text:span text:style-name="T90">6. Denumirea, adresa, numărul de telefon şi/sau adresa de e-mail ale instanţei competente în soluţionarea litigiilor apărute şi termenele pentru sesizarea instanţei: Tribunalul </text:span><text:span text:style-name="T91">Constanţa</text:span><text:span text:style-name="T92"> din municipiul </text:span><text:span text:style-name="T93">Constanţa</text:span><text:span text:style-name="T94">, str. Traian nr. 31, jud. </text:span><text:span text:style-name="T95">Constanţa</text:span><text:span text:style-name="T96">, tel.: 0241/606.597, 0241/611.413, e-mail: tr-ct-contencios-reg@just.ro.</text:span></text:p>
      <text:p text:style-name="P97">7. Data transmiterii anunţului de licitaţie către instituţiile abilitate, în vederea publicării: 24.07.2024.</text:p>
      <text:p text:style-name="P98">(11/259.822)</text:p>
      <text:soft-page-break/>
      <text:p text:style-name="P99">Publicat în Monitorul Oficial cu numărul 139 din data de 25 iulie 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ua 5</meta:initial-creator>
    <dc:creator>Ziua 5</dc:creator>
    <meta:creation-date>2024-07-26T13:24:00Z</meta:creation-date>
    <dc:date>2024-07-26T13:31:00Z</dc:date>
    <meta:template xlink:href="Normal" xlink:type="simple"/>
    <meta:editing-cycles>3</meta:editing-cycles>
    <meta:editing-duration>PT180S</meta:editing-duration>
    <meta:document-statistic meta:page-count="3" meta:paragraph-count="10" meta:word-count="822" meta:character-count="5500" meta:row-count="39" meta:non-whitespace-character-count="4688"/>
  </office:meta>
</office:document-meta>
</file>