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3F3F3"/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" style:parent-style-name="Normal" style:family="paragraph">
      <style:paragraph-properties fo:margin-bottom="0in" fo:line-height="100%" fo:background-color="#F3F3F3"/>
    </style:style>
    <style:style style:name="T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" style:parent-style-name="Normal" style:family="paragraph">
      <style:paragraph-properties fo:margin-bottom="0in" fo:line-height="100%" fo:background-color="#F3F3F3"/>
    </style:style>
    <style:style style:name="T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" style:parent-style-name="Normal" style:family="paragraph">
      <style:paragraph-properties fo:margin-bottom="0in" fo:line-height="100%" fo:background-color="#F3F3F3"/>
    </style:style>
    <style:style style:name="T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" style:parent-style-name="Normal" style:family="paragraph">
      <style:paragraph-properties fo:margin-bottom="0in" fo:line-height="100%" fo:background-color="#F3F3F3"/>
    </style:style>
    <style:style style:name="T5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" style:parent-style-name="Normal" style:family="paragraph">
      <style:paragraph-properties fo:margin-bottom="0in" fo:line-height="100%" fo:background-color="#F3F3F3"/>
    </style:style>
    <style:style style:name="T6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" style:parent-style-name="Normal" style:family="paragraph">
      <style:paragraph-properties fo:margin-bottom="0in" fo:line-height="100%" fo:background-color="#F3F3F3"/>
    </style:style>
    <style:style style:name="T8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" style:parent-style-name="Normal" style:family="paragraph">
      <style:paragraph-properties fo:margin-bottom="0in" fo:line-height="100%" fo:background-color="#FFFFFF"/>
    </style:style>
    <style:style style:name="T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" style:parent-style-name="Normal" style:family="paragraph">
      <style:paragraph-properties fo:margin-bottom="0in" fo:line-height="100%" fo:background-color="#F3F3F3"/>
    </style:style>
    <style:style style:name="T10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0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" style:parent-style-name="Normal" style:family="paragraph">
      <style:paragraph-properties fo:text-align="end" fo:margin-bottom="0in" fo:line-height="100%" fo:background-color="#F3F3F3"/>
    </style:style>
    <style:style style:name="T108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9" style:parent-style-name="Normal" style:family="paragraph">
      <style:paragraph-properties fo:margin-bottom="0in" fo:line-height="100%" fo:background-color="#FFFFFF"/>
    </style:style>
    <style:style style:name="T11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7" style:parent-style-name="Normal" style:family="paragraph">
      <style:paragraph-properties fo:margin-bottom="0in" fo:line-height="100%" fo:background-color="#F3F3F3"/>
    </style:style>
    <style:style style:name="T11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" style:parent-style-name="Normal" style:family="paragraph">
      <style:paragraph-properties fo:margin-bottom="0in" fo:line-height="100%" fo:background-color="#FFFFFF"/>
    </style:style>
    <style:style style:name="T1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" style:parent-style-name="Normal" style:family="paragraph">
      <style:paragraph-properties fo:margin-bottom="0in" fo:line-height="100%" fo:background-color="#F3F3F3"/>
    </style:style>
    <style:style style:name="T13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3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3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0" style:parent-style-name="Normal" style:family="paragraph">
      <style:paragraph-properties fo:text-align="end" fo:margin-bottom="0in" fo:line-height="100%" fo:background-color="#F3F3F3"/>
    </style:style>
    <style:style style:name="T141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2" style:parent-style-name="Normal" style:family="paragraph">
      <style:paragraph-properties fo:margin-bottom="0in" fo:line-height="100%" fo:background-color="#FFFFFF"/>
    </style:style>
    <style:style style:name="T1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" style:parent-style-name="Normal" style:family="paragraph">
      <style:paragraph-properties fo:margin-bottom="0in" fo:line-height="100%" fo:background-color="#F3F3F3"/>
    </style:style>
    <style:style style:name="T15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" style:parent-style-name="Normal" style:family="paragraph">
      <style:paragraph-properties fo:margin-bottom="0in" fo:line-height="100%" fo:background-color="#FFFFFF"/>
    </style:style>
    <style:style style:name="T15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" style:parent-style-name="Normal" style:family="paragraph">
      <style:paragraph-properties fo:margin-bottom="0in" fo:line-height="100%" fo:background-color="#F3F3F3"/>
    </style:style>
    <style:style style:name="T16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" style:parent-style-name="Normal" style:family="paragraph">
      <style:paragraph-properties fo:margin-bottom="0in" fo:line-height="100%" fo:background-color="#FFFFFF"/>
    </style:style>
    <style:style style:name="T17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2" style:parent-style-name="Normal" style:family="paragraph">
      <style:paragraph-properties fo:margin-bottom="0in" fo:line-height="100%" fo:background-color="#F3F3F3"/>
    </style:style>
    <style:style style:name="T1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8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8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0" style:parent-style-name="Normal" style:family="paragraph">
      <style:paragraph-properties fo:margin-bottom="0in" fo:line-height="100%" fo:background-color="#FFFFFF"/>
    </style:style>
    <style:style style:name="T19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9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98" style:parent-style-name="Normal" style:family="paragraph">
      <style:paragraph-properties fo:margin-bottom="0in" fo:line-height="100%" fo:background-color="#F3F3F3"/>
    </style:style>
    <style:style style:name="T19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0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06" style:parent-style-name="Normal" style:family="paragraph">
      <style:paragraph-properties fo:margin-bottom="0in" fo:line-height="100%" fo:background-color="#FFFFFF"/>
    </style:style>
    <style:style style:name="T20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0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4" style:parent-style-name="Normal" style:family="paragraph">
      <style:paragraph-properties fo:margin-bottom="0in" fo:line-height="100%" fo:background-color="#F3F3F3"/>
    </style:style>
    <style:style style:name="T21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1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1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2" style:parent-style-name="Normal" style:family="paragraph">
      <style:paragraph-properties fo:margin-bottom="0in" fo:line-height="100%" fo:background-color="#FFFFFF"/>
    </style:style>
    <style:style style:name="T22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2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2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0" style:parent-style-name="Normal" style:family="paragraph">
      <style:paragraph-properties fo:margin-bottom="0in" fo:line-height="100%" fo:background-color="#F3F3F3"/>
    </style:style>
    <style:style style:name="T23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3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38" style:parent-style-name="Normal" style:family="paragraph">
      <style:paragraph-properties fo:margin-bottom="0in" fo:line-height="100%" fo:background-color="#FFFFFF"/>
    </style:style>
    <style:style style:name="T23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4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46" style:parent-style-name="Normal" style:family="paragraph">
      <style:paragraph-properties fo:margin-bottom="0in" fo:line-height="100%" fo:background-color="#F3F3F3"/>
    </style:style>
    <style:style style:name="T24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4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4" style:parent-style-name="Normal" style:family="paragraph">
      <style:paragraph-properties fo:margin-bottom="0in" fo:line-height="100%" fo:background-color="#FFFFFF"/>
    </style:style>
    <style:style style:name="T25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5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5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2" style:parent-style-name="Normal" style:family="paragraph">
      <style:paragraph-properties fo:margin-bottom="0in" fo:line-height="100%" fo:background-color="#F3F3F3"/>
    </style:style>
    <style:style style:name="T26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6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6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0" style:parent-style-name="Normal" style:family="paragraph">
      <style:paragraph-properties fo:margin-bottom="0in" fo:line-height="100%" fo:background-color="#FFFFFF"/>
    </style:style>
    <style:style style:name="T27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7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78" style:parent-style-name="Normal" style:family="paragraph">
      <style:paragraph-properties fo:margin-bottom="0in" fo:line-height="100%" fo:background-color="#F3F3F3"/>
    </style:style>
    <style:style style:name="T27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8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86" style:parent-style-name="Normal" style:family="paragraph">
      <style:paragraph-properties fo:margin-bottom="0in" fo:line-height="100%" fo:background-color="#FFFFFF"/>
    </style:style>
    <style:style style:name="T28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8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4" style:parent-style-name="Normal" style:family="paragraph">
      <style:paragraph-properties fo:margin-bottom="0in" fo:line-height="100%" fo:background-color="#F3F3F3"/>
    </style:style>
    <style:style style:name="T29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2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29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29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2" style:parent-style-name="Normal" style:family="paragraph">
      <style:paragraph-properties fo:margin-bottom="0in" fo:line-height="100%" fo:background-color="#FFFFFF"/>
    </style:style>
    <style:style style:name="T30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0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0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0" style:parent-style-name="Normal" style:family="paragraph">
      <style:paragraph-properties fo:margin-bottom="0in" fo:line-height="100%" fo:background-color="#F3F3F3"/>
    </style:style>
    <style:style style:name="T31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1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18" style:parent-style-name="Normal" style:family="paragraph">
      <style:paragraph-properties fo:margin-bottom="0in" fo:line-height="100%" fo:background-color="#FFFFFF"/>
    </style:style>
    <style:style style:name="T31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2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26" style:parent-style-name="Normal" style:family="paragraph">
      <style:paragraph-properties fo:margin-bottom="0in" fo:line-height="100%" fo:background-color="#F3F3F3"/>
    </style:style>
    <style:style style:name="T3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2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4" style:parent-style-name="Normal" style:family="paragraph">
      <style:paragraph-properties fo:margin-bottom="0in" fo:line-height="100%" fo:background-color="#FFFFFF"/>
    </style:style>
    <style:style style:name="T33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3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3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2" style:parent-style-name="Normal" style:family="paragraph">
      <style:paragraph-properties fo:margin-bottom="0in" fo:line-height="100%" fo:background-color="#F3F3F3"/>
    </style:style>
    <style:style style:name="T3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4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4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0" style:parent-style-name="Normal" style:family="paragraph">
      <style:paragraph-properties fo:margin-bottom="0in" fo:line-height="100%" fo:background-color="#FFFFFF"/>
    </style:style>
    <style:style style:name="T35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5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58" style:parent-style-name="Normal" style:family="paragraph">
      <style:paragraph-properties fo:margin-bottom="0in" fo:line-height="100%" fo:background-color="#F3F3F3"/>
    </style:style>
    <style:style style:name="T35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6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66" style:parent-style-name="Normal" style:family="paragraph">
      <style:paragraph-properties fo:margin-bottom="0in" fo:line-height="100%" fo:background-color="#FFFFFF"/>
    </style:style>
    <style:style style:name="T36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4" style:parent-style-name="Normal" style:family="paragraph">
      <style:paragraph-properties fo:margin-bottom="0in" fo:line-height="100%" fo:background-color="#F3F3F3"/>
    </style:style>
    <style:style style:name="T37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7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2" style:parent-style-name="Normal" style:family="paragraph">
      <style:paragraph-properties fo:margin-bottom="0in" fo:line-height="100%" fo:background-color="#FFFFFF"/>
    </style:style>
    <style:style style:name="T3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8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0" style:parent-style-name="Normal" style:family="paragraph">
      <style:paragraph-properties fo:margin-bottom="0in" fo:line-height="100%" fo:background-color="#F3F3F3"/>
    </style:style>
    <style:style style:name="T39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3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3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398" style:parent-style-name="Normal" style:family="paragraph">
      <style:paragraph-properties fo:margin-bottom="0in" fo:line-height="100%" fo:background-color="#FFFFFF"/>
    </style:style>
    <style:style style:name="T39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4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40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40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40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40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405" style:parent-style-name="Normal" style:family="paragraph">
      <style:paragraph-properties fo:text-align="end" fo:margin-bottom="0in" fo:line-height="100%" fo:background-color="#FFFFFF"/>
    </style:style>
    <style:style style:name="T406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407" style:parent-style-name="Normal" style:family="paragraph">
      <style:paragraph-properties fo:margin-bottom="0in" fo:line-height="100%" fo:background-color="#F3F3F3"/>
    </style:style>
    <style:style style:name="T4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1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5" style:parent-style-name="Normal" style:family="paragraph">
      <style:paragraph-properties fo:margin-bottom="0in" fo:line-height="100%" fo:background-color="#FFFFFF"/>
    </style:style>
    <style:style style:name="T4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1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1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1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3" style:parent-style-name="Normal" style:family="paragraph">
      <style:paragraph-properties fo:margin-bottom="0in" fo:line-height="100%" fo:background-color="#F3F3F3"/>
    </style:style>
    <style:style style:name="T4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2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2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1" style:parent-style-name="Normal" style:family="paragraph">
      <style:paragraph-properties fo:margin-bottom="0in" fo:line-height="100%" fo:background-color="#FFFFFF"/>
    </style:style>
    <style:style style:name="T4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3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39" style:parent-style-name="Normal" style:family="paragraph">
      <style:paragraph-properties fo:margin-bottom="0in" fo:line-height="100%" fo:background-color="#F3F3F3"/>
    </style:style>
    <style:style style:name="T4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4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47" style:parent-style-name="Normal" style:family="paragraph">
      <style:paragraph-properties fo:margin-bottom="0in" fo:line-height="100%" fo:background-color="#FFFFFF"/>
    </style:style>
    <style:style style:name="T4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5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5" style:parent-style-name="Normal" style:family="paragraph">
      <style:paragraph-properties fo:margin-bottom="0in" fo:line-height="100%" fo:background-color="#F3F3F3"/>
    </style:style>
    <style:style style:name="T4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5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5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5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3" style:parent-style-name="Normal" style:family="paragraph">
      <style:paragraph-properties fo:margin-bottom="0in" fo:line-height="100%" fo:background-color="#FFFFFF"/>
    </style:style>
    <style:style style:name="T4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6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1" style:parent-style-name="Normal" style:family="paragraph">
      <style:paragraph-properties fo:margin-bottom="0in" fo:line-height="100%" fo:background-color="#F3F3F3"/>
    </style:style>
    <style:style style:name="T4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7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79" style:parent-style-name="Normal" style:family="paragraph">
      <style:paragraph-properties fo:margin-bottom="0in" fo:line-height="100%" fo:background-color="#FFFFFF"/>
    </style:style>
    <style:style style:name="T4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8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87" style:parent-style-name="Normal" style:family="paragraph">
      <style:paragraph-properties fo:margin-bottom="0in" fo:line-height="100%" fo:background-color="#F3F3F3"/>
    </style:style>
    <style:style style:name="T4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8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9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5" style:parent-style-name="Normal" style:family="paragraph">
      <style:paragraph-properties fo:margin-bottom="0in" fo:line-height="100%" fo:background-color="#FFFFFF"/>
    </style:style>
    <style:style style:name="T4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4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49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49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3" style:parent-style-name="Normal" style:family="paragraph">
      <style:paragraph-properties fo:margin-bottom="0in" fo:line-height="100%" fo:background-color="#F3F3F3"/>
    </style:style>
    <style:style style:name="T5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0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0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0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1" style:parent-style-name="Normal" style:family="paragraph">
      <style:paragraph-properties fo:margin-bottom="0in" fo:line-height="100%" fo:background-color="#FFFFFF"/>
    </style:style>
    <style:style style:name="T5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1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19" style:parent-style-name="Normal" style:family="paragraph">
      <style:paragraph-properties fo:margin-bottom="0in" fo:line-height="100%" fo:background-color="#F3F3F3"/>
    </style:style>
    <style:style style:name="T5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2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27" style:parent-style-name="Normal" style:family="paragraph">
      <style:paragraph-properties fo:margin-bottom="0in" fo:line-height="100%" fo:background-color="#FFFFFF"/>
    </style:style>
    <style:style style:name="T5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2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3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5" style:parent-style-name="Normal" style:family="paragraph">
      <style:paragraph-properties fo:margin-bottom="0in" fo:line-height="100%" fo:background-color="#F3F3F3"/>
    </style:style>
    <style:style style:name="T5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3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3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3" style:parent-style-name="Normal" style:family="paragraph">
      <style:paragraph-properties fo:margin-bottom="0in" fo:line-height="100%" fo:background-color="#FFFFFF"/>
    </style:style>
    <style:style style:name="T5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4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1" style:parent-style-name="Normal" style:family="paragraph">
      <style:paragraph-properties fo:margin-bottom="0in" fo:line-height="100%" fo:background-color="#F3F3F3"/>
    </style:style>
    <style:style style:name="T5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5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5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59" style:parent-style-name="Normal" style:family="paragraph">
      <style:paragraph-properties fo:margin-bottom="0in" fo:line-height="100%" fo:background-color="#FFFFFF"/>
    </style:style>
    <style:style style:name="T5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6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67" style:parent-style-name="Normal" style:family="paragraph">
      <style:paragraph-properties fo:margin-bottom="0in" fo:line-height="100%" fo:background-color="#F3F3F3"/>
    </style:style>
    <style:style style:name="T5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6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7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5" style:parent-style-name="Normal" style:family="paragraph">
      <style:paragraph-properties fo:margin-bottom="0in" fo:line-height="100%" fo:background-color="#FFFFFF"/>
    </style:style>
    <style:style style:name="T5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7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7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7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3" style:parent-style-name="Normal" style:family="paragraph">
      <style:paragraph-properties fo:margin-bottom="0in" fo:line-height="100%" fo:background-color="#F3F3F3"/>
    </style:style>
    <style:style style:name="T5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8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8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8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1" style:parent-style-name="Normal" style:family="paragraph">
      <style:paragraph-properties fo:margin-bottom="0in" fo:line-height="100%" fo:background-color="#FFFFFF"/>
    </style:style>
    <style:style style:name="T5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5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59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599" style:parent-style-name="Normal" style:family="paragraph">
      <style:paragraph-properties fo:margin-bottom="0in" fo:line-height="100%" fo:background-color="#F3F3F3"/>
    </style:style>
    <style:style style:name="T6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0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0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07" style:parent-style-name="Normal" style:family="paragraph">
      <style:paragraph-properties fo:margin-bottom="0in" fo:line-height="100%" fo:background-color="#FFFFFF"/>
    </style:style>
    <style:style style:name="T6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1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5" style:parent-style-name="Normal" style:family="paragraph">
      <style:paragraph-properties fo:margin-bottom="0in" fo:line-height="100%" fo:background-color="#F3F3F3"/>
    </style:style>
    <style:style style:name="T6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1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1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1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3" style:parent-style-name="Normal" style:family="paragraph">
      <style:paragraph-properties fo:margin-bottom="0in" fo:line-height="100%" fo:background-color="#FFFFFF"/>
    </style:style>
    <style:style style:name="T6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2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2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1" style:parent-style-name="Normal" style:family="paragraph">
      <style:paragraph-properties fo:margin-bottom="0in" fo:line-height="100%" fo:background-color="#F3F3F3"/>
    </style:style>
    <style:style style:name="T6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3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39" style:parent-style-name="Normal" style:family="paragraph">
      <style:paragraph-properties fo:margin-bottom="0in" fo:line-height="100%" fo:background-color="#FFFFFF"/>
    </style:style>
    <style:style style:name="T6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4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47" style:parent-style-name="Normal" style:family="paragraph">
      <style:paragraph-properties fo:margin-bottom="0in" fo:line-height="100%" fo:background-color="#F3F3F3"/>
    </style:style>
    <style:style style:name="T6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5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5" style:parent-style-name="Normal" style:family="paragraph">
      <style:paragraph-properties fo:margin-bottom="0in" fo:line-height="100%" fo:background-color="#FFFFFF"/>
    </style:style>
    <style:style style:name="T6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5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5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5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3" style:parent-style-name="Normal" style:family="paragraph">
      <style:paragraph-properties fo:margin-bottom="0in" fo:line-height="100%" fo:background-color="#F3F3F3"/>
    </style:style>
    <style:style style:name="T6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6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6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1" style:parent-style-name="Normal" style:family="paragraph">
      <style:paragraph-properties fo:margin-bottom="0in" fo:line-height="100%" fo:background-color="#FFFFFF"/>
    </style:style>
    <style:style style:name="T6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7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79" style:parent-style-name="Normal" style:family="paragraph">
      <style:paragraph-properties fo:margin-bottom="0in" fo:line-height="100%" fo:background-color="#F3F3F3"/>
    </style:style>
    <style:style style:name="T6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8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87" style:parent-style-name="Normal" style:family="paragraph">
      <style:paragraph-properties fo:margin-bottom="0in" fo:line-height="100%" fo:background-color="#FFFFFF"/>
    </style:style>
    <style:style style:name="T6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8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9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5" style:parent-style-name="Normal" style:family="paragraph">
      <style:paragraph-properties fo:margin-bottom="0in" fo:line-height="100%" fo:background-color="#F3F3F3"/>
    </style:style>
    <style:style style:name="T6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6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69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69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3" style:parent-style-name="Normal" style:family="paragraph">
      <style:paragraph-properties fo:margin-bottom="0in" fo:line-height="100%" fo:background-color="#FFFFFF"/>
    </style:style>
    <style:style style:name="T7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0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0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0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1" style:parent-style-name="Normal" style:family="paragraph">
      <style:paragraph-properties fo:margin-bottom="0in" fo:line-height="100%" fo:background-color="#F3F3F3"/>
    </style:style>
    <style:style style:name="T7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1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19" style:parent-style-name="Normal" style:family="paragraph">
      <style:paragraph-properties fo:margin-bottom="0in" fo:line-height="100%" fo:background-color="#FFFFFF"/>
    </style:style>
    <style:style style:name="T7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2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27" style:parent-style-name="Normal" style:family="paragraph">
      <style:paragraph-properties fo:margin-bottom="0in" fo:line-height="100%" fo:background-color="#F3F3F3"/>
    </style:style>
    <style:style style:name="T7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2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3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5" style:parent-style-name="Normal" style:family="paragraph">
      <style:paragraph-properties fo:margin-bottom="0in" fo:line-height="100%" fo:background-color="#FFFFFF"/>
    </style:style>
    <style:style style:name="T7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3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3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3" style:parent-style-name="Normal" style:family="paragraph">
      <style:paragraph-properties fo:margin-bottom="0in" fo:line-height="100%" fo:background-color="#F3F3F3"/>
    </style:style>
    <style:style style:name="T7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4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4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1" style:parent-style-name="Normal" style:family="paragraph">
      <style:paragraph-properties fo:margin-bottom="0in" fo:line-height="100%" fo:background-color="#FFFFFF"/>
    </style:style>
    <style:style style:name="T7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5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5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59" style:parent-style-name="Normal" style:family="paragraph">
      <style:paragraph-properties fo:margin-bottom="0in" fo:line-height="100%" fo:background-color="#F3F3F3"/>
    </style:style>
    <style:style style:name="T7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6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67" style:parent-style-name="Normal" style:family="paragraph">
      <style:paragraph-properties fo:margin-bottom="0in" fo:line-height="100%" fo:background-color="#FFFFFF"/>
    </style:style>
    <style:style style:name="T7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6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5" style:parent-style-name="Normal" style:family="paragraph">
      <style:paragraph-properties fo:margin-bottom="0in" fo:line-height="100%" fo:background-color="#F3F3F3"/>
    </style:style>
    <style:style style:name="T7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7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7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7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3" style:parent-style-name="Normal" style:family="paragraph">
      <style:paragraph-properties fo:margin-bottom="0in" fo:line-height="100%" fo:background-color="#FFFFFF"/>
    </style:style>
    <style:style style:name="T7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8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8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8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1" style:parent-style-name="Normal" style:family="paragraph">
      <style:paragraph-properties fo:margin-bottom="0in" fo:line-height="100%" fo:background-color="#F3F3F3"/>
    </style:style>
    <style:style style:name="T7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7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79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799" style:parent-style-name="Normal" style:family="paragraph">
      <style:paragraph-properties fo:margin-bottom="0in" fo:line-height="100%" fo:background-color="#FFFFFF"/>
    </style:style>
    <style:style style:name="T8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0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0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07" style:parent-style-name="Normal" style:family="paragraph">
      <style:paragraph-properties fo:margin-bottom="0in" fo:line-height="100%" fo:background-color="#F3F3F3"/>
    </style:style>
    <style:style style:name="T8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1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15" style:parent-style-name="Normal" style:family="paragraph">
      <style:paragraph-properties fo:margin-bottom="0in" fo:line-height="100%" fo:background-color="#FFFFFF"/>
    </style:style>
    <style:style style:name="T8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81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81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1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3" style:parent-style-name="Normal" style:family="paragraph">
      <style:paragraph-properties fo:margin-bottom="0in" fo:line-height="100%" fo:background-color="#F3F3F3"/>
    </style:style>
    <style:style style:name="T8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8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82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2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30" style:parent-style-name="Normal" style:family="paragraph">
      <style:paragraph-properties fo:text-align="end" fo:margin-bottom="0in" fo:line-height="100%" fo:background-color="#F3F3F3"/>
    </style:style>
    <style:style style:name="T831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832" style:parent-style-name="Normal" style:family="paragraph">
      <style:paragraph-properties fo:margin-bottom="0in" fo:line-height="100%" fo:background-color="#FFFFFF"/>
    </style:style>
    <style:style style:name="T8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3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3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3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3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3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3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0" style:parent-style-name="Normal" style:family="paragraph">
      <style:paragraph-properties fo:margin-bottom="0in" fo:line-height="100%" fo:background-color="#F3F3F3"/>
    </style:style>
    <style:style style:name="T8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4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4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48" style:parent-style-name="Normal" style:family="paragraph">
      <style:paragraph-properties fo:margin-bottom="0in" fo:line-height="100%" fo:background-color="#FFFFFF"/>
    </style:style>
    <style:style style:name="T8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5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5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5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5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5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5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56" style:parent-style-name="Normal" style:family="paragraph">
      <style:paragraph-properties fo:margin-bottom="0in" fo:line-height="100%" fo:background-color="#F3F3F3"/>
    </style:style>
    <style:style style:name="T85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5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5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4" style:parent-style-name="Normal" style:family="paragraph">
      <style:paragraph-properties fo:margin-bottom="0in" fo:line-height="100%" fo:background-color="#FFFFFF"/>
    </style:style>
    <style:style style:name="T8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6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6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2" style:parent-style-name="Normal" style:family="paragraph">
      <style:paragraph-properties fo:margin-bottom="0in" fo:line-height="100%" fo:background-color="#F3F3F3"/>
    </style:style>
    <style:style style:name="T8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7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7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7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0" style:parent-style-name="Normal" style:family="paragraph">
      <style:paragraph-properties fo:margin-bottom="0in" fo:line-height="100%" fo:background-color="#FFFFFF"/>
    </style:style>
    <style:style style:name="T8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8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8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88" style:parent-style-name="Normal" style:family="paragraph">
      <style:paragraph-properties fo:margin-bottom="0in" fo:line-height="100%" fo:background-color="#F3F3F3"/>
    </style:style>
    <style:style style:name="T88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9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9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896" style:parent-style-name="Normal" style:family="paragraph">
      <style:paragraph-properties fo:margin-bottom="0in" fo:line-height="100%" fo:background-color="#FFFFFF"/>
    </style:style>
    <style:style style:name="T8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89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89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4" style:parent-style-name="Normal" style:family="paragraph">
      <style:paragraph-properties fo:margin-bottom="0in" fo:line-height="100%" fo:background-color="#F3F3F3"/>
    </style:style>
    <style:style style:name="T90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0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0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0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2" style:parent-style-name="Normal" style:family="paragraph">
      <style:paragraph-properties fo:margin-bottom="0in" fo:line-height="100%" fo:background-color="#FFFFFF"/>
    </style:style>
    <style:style style:name="T9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1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1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0" style:parent-style-name="Normal" style:family="paragraph">
      <style:paragraph-properties fo:margin-bottom="0in" fo:line-height="100%" fo:background-color="#F3F3F3"/>
    </style:style>
    <style:style style:name="T9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2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28" style:parent-style-name="Normal" style:family="paragraph">
      <style:paragraph-properties fo:margin-bottom="0in" fo:line-height="100%" fo:background-color="#FFFFFF"/>
    </style:style>
    <style:style style:name="T92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93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9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9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93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93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935" style:parent-style-name="Normal" style:family="paragraph">
      <style:paragraph-properties fo:text-align="end" fo:margin-bottom="0in" fo:line-height="100%" fo:background-color="#FFFFFF"/>
    </style:style>
    <style:style style:name="T936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T937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38" style:parent-style-name="Normal" style:family="paragraph">
      <style:paragraph-properties fo:margin-bottom="0in" fo:line-height="100%" fo:background-color="#F3F3F3"/>
    </style:style>
    <style:style style:name="T93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4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4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4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4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46" style:parent-style-name="Normal" style:family="paragraph">
      <style:paragraph-properties fo:margin-bottom="0in" fo:line-height="100%" fo:background-color="#FFFFFF"/>
    </style:style>
    <style:style style:name="T94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4" style:parent-style-name="Normal" style:family="paragraph">
      <style:paragraph-properties fo:margin-bottom="0in" fo:line-height="100%" fo:background-color="#F3F3F3"/>
    </style:style>
    <style:style style:name="T95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5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2" style:parent-style-name="Normal" style:family="paragraph">
      <style:paragraph-properties fo:margin-bottom="0in" fo:line-height="100%" fo:background-color="#FFFFFF"/>
    </style:style>
    <style:style style:name="T96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6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6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0" style:parent-style-name="Normal" style:family="paragraph">
      <style:paragraph-properties fo:margin-bottom="0in" fo:line-height="100%" fo:background-color="#F3F3F3"/>
    </style:style>
    <style:style style:name="T97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7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78" style:parent-style-name="Normal" style:family="paragraph">
      <style:paragraph-properties fo:margin-bottom="0in" fo:line-height="100%" fo:background-color="#FFFFFF"/>
    </style:style>
    <style:style style:name="T97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8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86" style:parent-style-name="Normal" style:family="paragraph">
      <style:paragraph-properties fo:margin-bottom="0in" fo:line-height="100%" fo:background-color="#F3F3F3"/>
    </style:style>
    <style:style style:name="T98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8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4" style:parent-style-name="Normal" style:family="paragraph">
      <style:paragraph-properties fo:margin-bottom="0in" fo:line-height="100%" fo:background-color="#FFFFFF"/>
    </style:style>
    <style:style style:name="T99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9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99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99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2" style:parent-style-name="Normal" style:family="paragraph">
      <style:paragraph-properties fo:margin-bottom="0in" fo:line-height="100%" fo:background-color="#F3F3F3"/>
    </style:style>
    <style:style style:name="T100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0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0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0" style:parent-style-name="Normal" style:family="paragraph">
      <style:paragraph-properties fo:margin-bottom="0in" fo:line-height="100%" fo:background-color="#FFFFFF"/>
    </style:style>
    <style:style style:name="T101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1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18" style:parent-style-name="Normal" style:family="paragraph">
      <style:paragraph-properties fo:margin-bottom="0in" fo:line-height="100%" fo:background-color="#F3F3F3"/>
    </style:style>
    <style:style style:name="T101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2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2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2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2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26" style:parent-style-name="Normal" style:family="paragraph">
      <style:paragraph-properties fo:margin-bottom="0in" fo:line-height="100%" fo:background-color="#FFFFFF"/>
    </style:style>
    <style:style style:name="T10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0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02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3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33" style:parent-style-name="Normal" style:family="paragraph">
      <style:paragraph-properties fo:text-align="end" fo:margin-bottom="0in" fo:line-height="100%" fo:background-color="#FFFFFF"/>
    </style:style>
    <style:style style:name="T1034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35" style:parent-style-name="Normal" style:family="paragraph">
      <style:paragraph-properties fo:margin-bottom="0in" fo:line-height="100%" fo:background-color="#F3F3F3"/>
    </style:style>
    <style:style style:name="T10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3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3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3" style:parent-style-name="Normal" style:family="paragraph">
      <style:paragraph-properties fo:margin-bottom="0in" fo:line-height="100%" fo:background-color="#FFFFFF"/>
    </style:style>
    <style:style style:name="T10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4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1" style:parent-style-name="Normal" style:family="paragraph">
      <style:paragraph-properties fo:margin-bottom="0in" fo:line-height="100%" fo:background-color="#F3F3F3"/>
    </style:style>
    <style:style style:name="T10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5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5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59" style:parent-style-name="Normal" style:family="paragraph">
      <style:paragraph-properties fo:margin-bottom="0in" fo:line-height="100%" fo:background-color="#FFFFFF"/>
    </style:style>
    <style:style style:name="T10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0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06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67" style:parent-style-name="Normal" style:family="paragraph">
      <style:paragraph-properties fo:margin-bottom="0in" fo:line-height="100%" fo:background-color="#F3F3F3"/>
    </style:style>
    <style:style style:name="T10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06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07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4" style:parent-style-name="Normal" style:family="paragraph">
      <style:paragraph-properties fo:text-align="end" fo:margin-bottom="0in" fo:line-height="100%" fo:background-color="#F3F3F3"/>
    </style:style>
    <style:style style:name="T1075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076" style:parent-style-name="Normal" style:family="paragraph">
      <style:paragraph-properties fo:margin-bottom="0in" fo:line-height="100%" fo:background-color="#FFFFFF"/>
    </style:style>
    <style:style style:name="T107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7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7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4" style:parent-style-name="Normal" style:family="paragraph">
      <style:paragraph-properties fo:margin-bottom="0in" fo:line-height="100%" fo:background-color="#F3F3F3"/>
    </style:style>
    <style:style style:name="T108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8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8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2" style:parent-style-name="Normal" style:family="paragraph">
      <style:paragraph-properties fo:margin-bottom="0in" fo:line-height="100%" fo:background-color="#FFFFFF"/>
    </style:style>
    <style:style style:name="T10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09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0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09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0" style:parent-style-name="Normal" style:family="paragraph">
      <style:paragraph-properties fo:margin-bottom="0in" fo:line-height="100%" fo:background-color="#F3F3F3"/>
    </style:style>
    <style:style style:name="T110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0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08" style:parent-style-name="Normal" style:family="paragraph">
      <style:paragraph-properties fo:margin-bottom="0in" fo:line-height="100%" fo:background-color="#FFFFFF"/>
    </style:style>
    <style:style style:name="T11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1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1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1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1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1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1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16" style:parent-style-name="Normal" style:family="paragraph">
      <style:paragraph-properties fo:margin-bottom="0in" fo:line-height="100%" fo:background-color="#F3F3F3"/>
    </style:style>
    <style:style style:name="T111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1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1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4" style:parent-style-name="Normal" style:family="paragraph">
      <style:paragraph-properties fo:margin-bottom="0in" fo:line-height="100%" fo:background-color="#FFFFFF"/>
    </style:style>
    <style:style style:name="T11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2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2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2" style:parent-style-name="Normal" style:family="paragraph">
      <style:paragraph-properties fo:margin-bottom="0in" fo:line-height="100%" fo:background-color="#F3F3F3"/>
    </style:style>
    <style:style style:name="T11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3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3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3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0" style:parent-style-name="Normal" style:family="paragraph">
      <style:paragraph-properties fo:margin-bottom="0in" fo:line-height="100%" fo:background-color="#FFFFFF"/>
    </style:style>
    <style:style style:name="T11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4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4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48" style:parent-style-name="Normal" style:family="paragraph">
      <style:paragraph-properties fo:margin-bottom="0in" fo:line-height="100%" fo:background-color="#F3F3F3"/>
    </style:style>
    <style:style style:name="T11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5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5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56" style:parent-style-name="Normal" style:family="paragraph">
      <style:paragraph-properties fo:margin-bottom="0in" fo:line-height="100%" fo:background-color="#FFFFFF"/>
    </style:style>
    <style:style style:name="T115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5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5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64" style:parent-style-name="Normal" style:family="paragraph">
      <style:paragraph-properties fo:margin-bottom="0in" fo:line-height="100%" fo:background-color="#F3F3F3"/>
    </style:style>
    <style:style style:name="T11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16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16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6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6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2" style:parent-style-name="Normal" style:family="paragraph">
      <style:paragraph-properties fo:margin-bottom="0in" fo:line-height="100%" fo:background-color="#FFFFFF"/>
    </style:style>
    <style:style style:name="T11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17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17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79" style:parent-style-name="Normal" style:family="paragraph">
      <style:paragraph-properties fo:text-align="end" fo:margin-bottom="0in" fo:line-height="100%" fo:background-color="#FFFFFF"/>
    </style:style>
    <style:style style:name="T1180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181" style:parent-style-name="Normal" style:family="paragraph">
      <style:paragraph-properties fo:margin-bottom="0in" fo:line-height="100%" fo:background-color="#F3F3F3"/>
    </style:style>
    <style:style style:name="T118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8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8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8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8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89" style:parent-style-name="Normal" style:family="paragraph">
      <style:paragraph-properties fo:margin-bottom="0in" fo:line-height="100%" fo:background-color="#FFFFFF"/>
    </style:style>
    <style:style style:name="T119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9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19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9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9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9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197" style:parent-style-name="Normal" style:family="paragraph">
      <style:paragraph-properties fo:margin-bottom="0in" fo:line-height="100%" fo:background-color="#F3F3F3"/>
    </style:style>
    <style:style style:name="T119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19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0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5" style:parent-style-name="Normal" style:family="paragraph">
      <style:paragraph-properties fo:margin-bottom="0in" fo:line-height="100%" fo:background-color="#FFFFFF"/>
    </style:style>
    <style:style style:name="T120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0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0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0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3" style:parent-style-name="Normal" style:family="paragraph">
      <style:paragraph-properties fo:margin-bottom="0in" fo:line-height="100%" fo:background-color="#F3F3F3"/>
    </style:style>
    <style:style style:name="T121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1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1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1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1" style:parent-style-name="Normal" style:family="paragraph">
      <style:paragraph-properties fo:margin-bottom="0in" fo:line-height="100%" fo:background-color="#FFFFFF"/>
    </style:style>
    <style:style style:name="T122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2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2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29" style:parent-style-name="Normal" style:family="paragraph">
      <style:paragraph-properties fo:margin-bottom="0in" fo:line-height="100%" fo:background-color="#F3F3F3"/>
    </style:style>
    <style:style style:name="T123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3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3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37" style:parent-style-name="Normal" style:family="paragraph">
      <style:paragraph-properties fo:margin-bottom="0in" fo:line-height="100%" fo:background-color="#FFFFFF"/>
    </style:style>
    <style:style style:name="T123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3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4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5" style:parent-style-name="Normal" style:family="paragraph">
      <style:paragraph-properties fo:margin-bottom="0in" fo:line-height="100%" fo:background-color="#F3F3F3"/>
    </style:style>
    <style:style style:name="T124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4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4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4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3" style:parent-style-name="Normal" style:family="paragraph">
      <style:paragraph-properties fo:margin-bottom="0in" fo:line-height="100%" fo:background-color="#FFFFFF"/>
    </style:style>
    <style:style style:name="T125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5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5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5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1" style:parent-style-name="Normal" style:family="paragraph">
      <style:paragraph-properties fo:margin-bottom="0in" fo:line-height="100%" fo:background-color="#F3F3F3"/>
    </style:style>
    <style:style style:name="T126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6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6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69" style:parent-style-name="Normal" style:family="paragraph">
      <style:paragraph-properties fo:margin-bottom="0in" fo:line-height="100%" fo:background-color="#FFFFFF"/>
    </style:style>
    <style:style style:name="T127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7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7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7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7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7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7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77" style:parent-style-name="Normal" style:family="paragraph">
      <style:paragraph-properties fo:margin-bottom="0in" fo:line-height="100%" fo:background-color="#F3F3F3"/>
    </style:style>
    <style:style style:name="T127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7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8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5" style:parent-style-name="Normal" style:family="paragraph">
      <style:paragraph-properties fo:margin-bottom="0in" fo:line-height="100%" fo:background-color="#FFFFFF"/>
    </style:style>
    <style:style style:name="T128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8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8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8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3" style:parent-style-name="Normal" style:family="paragraph">
      <style:paragraph-properties fo:margin-bottom="0in" fo:line-height="100%" fo:background-color="#F3F3F3"/>
    </style:style>
    <style:style style:name="T129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29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29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29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1" style:parent-style-name="Normal" style:family="paragraph">
      <style:paragraph-properties fo:margin-bottom="0in" fo:line-height="100%" fo:background-color="#FFFFFF"/>
    </style:style>
    <style:style style:name="T130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0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0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09" style:parent-style-name="Normal" style:family="paragraph">
      <style:paragraph-properties fo:margin-bottom="0in" fo:line-height="100%" fo:background-color="#F3F3F3"/>
    </style:style>
    <style:style style:name="T131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1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1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17" style:parent-style-name="Normal" style:family="paragraph">
      <style:paragraph-properties fo:margin-bottom="0in" fo:line-height="100%" fo:background-color="#FFFFFF"/>
    </style:style>
    <style:style style:name="T131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1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2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5" style:parent-style-name="Normal" style:family="paragraph">
      <style:paragraph-properties fo:margin-bottom="0in" fo:line-height="100%" fo:background-color="#F3F3F3"/>
    </style:style>
    <style:style style:name="T13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2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2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3" style:parent-style-name="Normal" style:family="paragraph">
      <style:paragraph-properties fo:margin-bottom="0in" fo:line-height="100%" fo:background-color="#FFFFFF"/>
    </style:style>
    <style:style style:name="T133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3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3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3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1" style:parent-style-name="Normal" style:family="paragraph">
      <style:paragraph-properties fo:margin-bottom="0in" fo:line-height="100%" fo:background-color="#F3F3F3"/>
    </style:style>
    <style:style style:name="T134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4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49" style:parent-style-name="Normal" style:family="paragraph">
      <style:paragraph-properties fo:margin-bottom="0in" fo:line-height="100%" fo:background-color="#FFFFFF"/>
    </style:style>
    <style:style style:name="T135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5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5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5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5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5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5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57" style:parent-style-name="Normal" style:family="paragraph">
      <style:paragraph-properties fo:margin-bottom="0in" fo:line-height="100%" fo:background-color="#F3F3F3"/>
    </style:style>
    <style:style style:name="T135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35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36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5" style:parent-style-name="Normal" style:family="paragraph">
      <style:paragraph-properties fo:margin-bottom="0in" fo:line-height="100%" fo:background-color="#FFFFFF"/>
    </style:style>
    <style:style style:name="T136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36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3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7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72" style:parent-style-name="Normal" style:family="paragraph">
      <style:paragraph-properties fo:text-align="end" fo:margin-bottom="0in" fo:line-height="100%" fo:background-color="#FFFFFF"/>
    </style:style>
    <style:style style:name="T1373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374" style:parent-style-name="Normal" style:family="paragraph">
      <style:paragraph-properties fo:margin-bottom="0in" fo:line-height="100%" fo:background-color="#F3F3F3"/>
    </style:style>
    <style:style style:name="T137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7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7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2" style:parent-style-name="Normal" style:family="paragraph">
      <style:paragraph-properties fo:margin-bottom="0in" fo:line-height="100%" fo:background-color="#FFFFFF"/>
    </style:style>
    <style:style style:name="T13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89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0" style:parent-style-name="Normal" style:family="paragraph">
      <style:paragraph-properties fo:margin-bottom="0in" fo:line-height="100%" fo:background-color="#F3F3F3"/>
    </style:style>
    <style:style style:name="T139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3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3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7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398" style:parent-style-name="Normal" style:family="paragraph">
      <style:paragraph-properties fo:margin-bottom="0in" fo:line-height="100%" fo:background-color="#FFFFFF"/>
    </style:style>
    <style:style style:name="T139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0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0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0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0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0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06" style:parent-style-name="Normal" style:family="paragraph">
      <style:paragraph-properties fo:margin-bottom="0in" fo:line-height="100%" fo:background-color="#F3F3F3"/>
    </style:style>
    <style:style style:name="T140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0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4" style:parent-style-name="Normal" style:family="paragraph">
      <style:paragraph-properties fo:margin-bottom="0in" fo:line-height="100%" fo:background-color="#FFFFFF"/>
    </style:style>
    <style:style style:name="T141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1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1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2" style:parent-style-name="Normal" style:family="paragraph">
      <style:paragraph-properties fo:margin-bottom="0in" fo:line-height="100%" fo:background-color="#F3F3F3"/>
    </style:style>
    <style:style style:name="T142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2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2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0" style:parent-style-name="Normal" style:family="paragraph">
      <style:paragraph-properties fo:margin-bottom="0in" fo:line-height="100%" fo:background-color="#FFFFFF"/>
    </style:style>
    <style:style style:name="T143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3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38" style:parent-style-name="Normal" style:family="paragraph">
      <style:paragraph-properties fo:margin-bottom="0in" fo:line-height="100%" fo:background-color="#F3F3F3"/>
    </style:style>
    <style:style style:name="T143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4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4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4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45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46" style:parent-style-name="Normal" style:family="paragraph">
      <style:paragraph-properties fo:margin-bottom="0in" fo:line-height="100%" fo:background-color="#FFFFFF"/>
    </style:style>
    <style:style style:name="T144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5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5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5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5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54" style:parent-style-name="Normal" style:family="paragraph">
      <style:paragraph-properties fo:margin-bottom="0in" fo:line-height="100%" fo:background-color="#F3F3F3"/>
    </style:style>
    <style:style style:name="T145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4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4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5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5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6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61" style:parent-style-name="Normal" style:family="paragraph">
      <style:paragraph-properties fo:text-align="end" fo:margin-bottom="0in" fo:line-height="100%" fo:background-color="#F3F3F3"/>
    </style:style>
    <style:style style:name="T1462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463" style:parent-style-name="Normal" style:family="paragraph">
      <style:paragraph-properties fo:margin-bottom="0in" fo:line-height="100%" fo:background-color="#FFFFFF"/>
    </style:style>
    <style:style style:name="T14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6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6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1" style:parent-style-name="Normal" style:family="paragraph">
      <style:paragraph-properties fo:margin-bottom="0in" fo:line-height="100%" fo:background-color="#F3F3F3"/>
    </style:style>
    <style:style style:name="T14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7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79" style:parent-style-name="Normal" style:family="paragraph">
      <style:paragraph-properties fo:margin-bottom="0in" fo:line-height="100%" fo:background-color="#FFFFFF"/>
    </style:style>
    <style:style style:name="T14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8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87" style:parent-style-name="Normal" style:family="paragraph">
      <style:paragraph-properties fo:margin-bottom="0in" fo:line-height="100%" fo:background-color="#F3F3F3"/>
    </style:style>
    <style:style style:name="T14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8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9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5" style:parent-style-name="Normal" style:family="paragraph">
      <style:paragraph-properties fo:margin-bottom="0in" fo:line-height="100%" fo:background-color="#FFFFFF"/>
    </style:style>
    <style:style style:name="T14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4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49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49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3" style:parent-style-name="Normal" style:family="paragraph">
      <style:paragraph-properties fo:margin-bottom="0in" fo:line-height="100%" fo:background-color="#F3F3F3"/>
    </style:style>
    <style:style style:name="T15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0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0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0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1" style:parent-style-name="Normal" style:family="paragraph">
      <style:paragraph-properties fo:margin-bottom="0in" fo:line-height="100%" fo:background-color="#FFFFFF"/>
    </style:style>
    <style:style style:name="T15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1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19" style:parent-style-name="Normal" style:family="paragraph">
      <style:paragraph-properties fo:margin-bottom="0in" fo:line-height="100%" fo:background-color="#F3F3F3"/>
    </style:style>
    <style:style style:name="T15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2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2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2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2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2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27" style:parent-style-name="Normal" style:family="paragraph">
      <style:paragraph-properties fo:margin-bottom="0in" fo:line-height="100%" fo:background-color="#FFFFFF"/>
    </style:style>
    <style:style style:name="T15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2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3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5" style:parent-style-name="Normal" style:family="paragraph">
      <style:paragraph-properties fo:margin-bottom="0in" fo:line-height="100%" fo:background-color="#F3F3F3"/>
    </style:style>
    <style:style style:name="T15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3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3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3" style:parent-style-name="Normal" style:family="paragraph">
      <style:paragraph-properties fo:margin-bottom="0in" fo:line-height="100%" fo:background-color="#FFFFFF"/>
    </style:style>
    <style:style style:name="T15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4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4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1" style:parent-style-name="Normal" style:family="paragraph">
      <style:paragraph-properties fo:margin-bottom="0in" fo:line-height="100%" fo:background-color="#F3F3F3"/>
    </style:style>
    <style:style style:name="T15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5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5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59" style:parent-style-name="Normal" style:family="paragraph">
      <style:paragraph-properties fo:margin-bottom="0in" fo:line-height="100%" fo:background-color="#FFFFFF"/>
    </style:style>
    <style:style style:name="T15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6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67" style:parent-style-name="Normal" style:family="paragraph">
      <style:paragraph-properties fo:margin-bottom="0in" fo:line-height="100%" fo:background-color="#F3F3F3"/>
    </style:style>
    <style:style style:name="T15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6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7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5" style:parent-style-name="Normal" style:family="paragraph">
      <style:paragraph-properties fo:margin-bottom="0in" fo:line-height="100%" fo:background-color="#FFFFFF"/>
    </style:style>
    <style:style style:name="T15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7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7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7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3" style:parent-style-name="Normal" style:family="paragraph">
      <style:paragraph-properties fo:margin-bottom="0in" fo:line-height="100%" fo:background-color="#F3F3F3"/>
    </style:style>
    <style:style style:name="T15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8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8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8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1" style:parent-style-name="Normal" style:family="paragraph">
      <style:paragraph-properties fo:margin-bottom="0in" fo:line-height="100%" fo:background-color="#FFFFFF"/>
    </style:style>
    <style:style style:name="T159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5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59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599" style:parent-style-name="Normal" style:family="paragraph">
      <style:paragraph-properties fo:margin-bottom="0in" fo:line-height="100%" fo:background-color="#F3F3F3"/>
    </style:style>
    <style:style style:name="T160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0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0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0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0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0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0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07" style:parent-style-name="Normal" style:family="paragraph">
      <style:paragraph-properties fo:margin-bottom="0in" fo:line-height="100%" fo:background-color="#FFFFFF"/>
    </style:style>
    <style:style style:name="T160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1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5" style:parent-style-name="Normal" style:family="paragraph">
      <style:paragraph-properties fo:margin-bottom="0in" fo:line-height="100%" fo:background-color="#F3F3F3"/>
    </style:style>
    <style:style style:name="T16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1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1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1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3" style:parent-style-name="Normal" style:family="paragraph">
      <style:paragraph-properties fo:margin-bottom="0in" fo:line-height="100%" fo:background-color="#FFFFFF"/>
    </style:style>
    <style:style style:name="T16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2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2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1" style:parent-style-name="Normal" style:family="paragraph">
      <style:paragraph-properties fo:margin-bottom="0in" fo:line-height="100%" fo:background-color="#F3F3F3"/>
    </style:style>
    <style:style style:name="T16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3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39" style:parent-style-name="Normal" style:family="paragraph">
      <style:paragraph-properties fo:margin-bottom="0in" fo:line-height="100%" fo:background-color="#FFFFFF"/>
    </style:style>
    <style:style style:name="T16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4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6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47" style:parent-style-name="Normal" style:family="paragraph">
      <style:paragraph-properties fo:margin-bottom="0in" fo:line-height="100%" fo:background-color="#F3F3F3"/>
    </style:style>
    <style:style style:name="T164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5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4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5" style:parent-style-name="Normal" style:family="paragraph">
      <style:paragraph-properties fo:margin-bottom="0in" fo:line-height="100%" fo:background-color="#FFFFFF"/>
    </style:style>
    <style:style style:name="T16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5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5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5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2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3" style:parent-style-name="Normal" style:family="paragraph">
      <style:paragraph-properties fo:margin-bottom="0in" fo:line-height="100%" fo:background-color="#F3F3F3"/>
    </style:style>
    <style:style style:name="T166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6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6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6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0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1" style:parent-style-name="Normal" style:family="paragraph">
      <style:paragraph-properties fo:margin-bottom="0in" fo:line-height="100%" fo:background-color="#FFFFFF"/>
    </style:style>
    <style:style style:name="T16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7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79" style:parent-style-name="Normal" style:family="paragraph">
      <style:paragraph-properties fo:margin-bottom="0in" fo:line-height="100%" fo:background-color="#F3F3F3"/>
    </style:style>
    <style:style style:name="T168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8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8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8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8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8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87" style:parent-style-name="Normal" style:family="paragraph">
      <style:paragraph-properties fo:margin-bottom="0in" fo:line-height="100%" fo:background-color="#FFFFFF"/>
    </style:style>
    <style:style style:name="T168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8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9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4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5" style:parent-style-name="Normal" style:family="paragraph">
      <style:paragraph-properties fo:margin-bottom="0in" fo:line-height="100%" fo:background-color="#F3F3F3"/>
    </style:style>
    <style:style style:name="T169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6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69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69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2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3" style:parent-style-name="Normal" style:family="paragraph">
      <style:paragraph-properties fo:margin-bottom="0in" fo:line-height="100%" fo:background-color="#FFFFFF"/>
    </style:style>
    <style:style style:name="T170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0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0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0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0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1" style:parent-style-name="Normal" style:family="paragraph">
      <style:paragraph-properties fo:margin-bottom="0in" fo:line-height="100%" fo:background-color="#F3F3F3"/>
    </style:style>
    <style:style style:name="T171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1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8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19" style:parent-style-name="Normal" style:family="paragraph">
      <style:paragraph-properties fo:margin-bottom="0in" fo:line-height="100%" fo:background-color="#FFFFFF"/>
    </style:style>
    <style:style style:name="T17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2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2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2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25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26" style:parent-style-name="Normal" style:family="paragraph">
      <style:paragraph-properties fo:margin-bottom="0in" fo:line-height="100%" fo:background-color="#F3F3F3"/>
    </style:style>
    <style:style style:name="T17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2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2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3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4" style:parent-style-name="Normal" style:family="paragraph">
      <style:paragraph-properties fo:margin-bottom="0in" fo:line-height="100%" fo:background-color="#FFFFFF"/>
    </style:style>
    <style:style style:name="T173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3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3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1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2" style:parent-style-name="Normal" style:family="paragraph">
      <style:paragraph-properties fo:margin-bottom="0in" fo:line-height="100%" fo:background-color="#F3F3F3"/>
    </style:style>
    <style:style style:name="T17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4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4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6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49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0" style:parent-style-name="Normal" style:family="paragraph">
      <style:paragraph-properties fo:margin-bottom="0in" fo:line-height="100%" fo:background-color="#FFFFFF"/>
    </style:style>
    <style:style style:name="T175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53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7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58" style:parent-style-name="Normal" style:family="paragraph">
      <style:paragraph-properties fo:margin-bottom="0in" fo:line-height="100%" fo:background-color="#F3F3F3"/>
    </style:style>
    <style:style style:name="T175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T17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 fo:background-color="#00FF00"/>
    </style:style>
    <style:style style:name="P1761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76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76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764" style:parent-style-name="Normal" style:family="paragraph">
      <style:paragraph-properties fo:text-align="end" fo:margin-bottom="0in" fo:line-height="100%" fo:background-color="#F3F3F3"/>
    </style:style>
    <style:style style:name="T1765" style:parent-style-name="DefaultParagraphFont" style:family="text">
      <style:text-properties style:font-name="Verdana" style:font-name-asian="Times New Roman" style:font-name-complex="Times New Roman" fo:color="#333333" fo:font-size="9pt" style:font-size-asian="9pt" style:font-size-complex="9pt" fo:background-color="#00FF00"/>
    </style:style>
    <style:style style:name="P1766" style:parent-style-name="Normal" style:family="paragraph">
      <style:paragraph-properties fo:margin-bottom="0in" fo:line-height="100%" fo:background-color="#FFFFFF"/>
    </style:style>
    <style:style style:name="T176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6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3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4" style:parent-style-name="Normal" style:family="paragraph">
      <style:paragraph-properties fo:margin-bottom="0in" fo:line-height="100%" fo:background-color="#F3F3F3"/>
    </style:style>
    <style:style style:name="T177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7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77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8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79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0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1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2" style:parent-style-name="Normal" style:family="paragraph">
      <style:paragraph-properties fo:margin-bottom="0in" fo:line-height="100%" fo:background-color="#FFFFFF"/>
    </style:style>
    <style:style style:name="T17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8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8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7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8" style:parent-style-name="Normal" style:family="paragraph">
      <style:paragraph-properties fo:text-align="end" fo:margin-bottom="0in" fo:line-height="100%" fo:background-color="#FFFFFF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89" style:parent-style-name="Normal" style:family="paragraph">
      <style:paragraph-properties fo:margin-bottom="0in" fo:line-height="100%" fo:background-color="#F3F3F3"/>
    </style:style>
    <style:style style:name="T179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T179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5596" fo:font-size="10pt" style:font-size-asian="10pt" style:font-size-complex="10pt"/>
    </style:style>
    <style:style style:name="P1792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93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94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95" style:parent-style-name="Normal" style:family="paragraph">
      <style:paragraph-properties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  <style:style style:name="P1796" style:parent-style-name="Normal" style:family="paragraph">
      <style:paragraph-properties fo:text-align="end" fo:margin-bottom="0in" fo:line-height="100%" fo:background-color="#F3F3F3"/>
      <style:text-properties style:font-name="Verdana" style:font-name-asian="Times New Roman" style:font-name-complex="Times New Roman" fo:color="#333333" fo:font-size="9pt" style:font-size-asian="9pt" style:font-size-complex="9pt"/>
    </style:style>
  </office:automatic-styles>
  <office:body>
    <office:text text:use-soft-page-breaks="true">
      <text:p text:style-name="P1">SC Cazacioc &amp; CO SRL Cumpărări directe în perioada 2018-1.08.2024 un număr de 223 dintre care 16 anulate<text:s/></text:p>
      <text:p text:style-name="P2"/>
      <text:p text:style-name="P3"/>
      <text:p text:style-name="P4"><text:span text:style-name="T5">1. </text:span><text:a xlink:href="https://www.licitatiapublica.ro/view_cumparari_directe.php?id=50296411" office:target-frame-name="_top" xlink:show="replace"><text:span text:style-name="T6">cumparari directe - Ingrasamant natural organic - DA36238199</text:span></text:a></text:p>
      <text:p text:style-name="P7">Organizator: Institutul National de Cercetare-Dezvoltare pentru Masini si Instalatii destinate Agriculturii si Industriei Alimentare</text:p>
      <text:p text:style-name="P8">Ofertant: CAZACIOC &amp; CO</text:p>
      <text:p text:style-name="P9">Localizare: Romania (Bucuresti)</text:p>
      <text:p text:style-name="P10">Estimare: 123.9 RON</text:p>
      <text:p text:style-name="P11">Finalizata (Data aparitiei: 01-08-2024)</text:p>
      <text:p text:style-name="P12"><text:span text:style-name="T13">2. </text:span><text:a xlink:href="https://www.licitatiapublica.ro/view_cumparari_directe.php?id=49510097" office:target-frame-name="_top" xlink:show="replace"><text:span text:style-name="T14">cumparari directe - Servicii de incinerare a subproduselor nedestinate consumului uman - DA35529636</text:span></text:a></text:p>
      <text:p text:style-name="P15">Organizator: Directia Sanitara Veterinara si pentru Siguranta Alimentelor Constanta</text:p>
      <text:p text:style-name="P16">Ofertant: CAZACIOC &amp; CO</text:p>
      <text:p text:style-name="P17">Localizare: Romania (Constanta)</text:p>
      <text:p text:style-name="P18">Estimare: 1355 RON</text:p>
      <text:p text:style-name="P19">Finalizata (Data aparitiei: 16-04-2024)</text:p>
      <text:p text:style-name="P20"><text:span text:style-name="T21">3. </text:span><text:a xlink:href="https://www.licitatiapublica.ro/view_cumparari_directe.php?id=49411527" office:target-frame-name="_top" xlink:show="replace"><text:span text:style-name="T22">cumparari directe - Servicii de incinerare a subproduselor nedestinate consumului uman - DA35440723</text:span></text:a></text:p>
      <text:p text:style-name="P23">Organizator: Directia Sanitara Veterinara si pentru Siguranta Alimentelor Constanta</text:p>
      <text:p text:style-name="P24">Ofertant: CAZACIOC &amp; CO</text:p>
      <text:p text:style-name="P25">Localizare: Romania (Constanta)</text:p>
      <text:p text:style-name="P26">Estimare: 2550 RON</text:p>
      <text:p text:style-name="P27">Finalizata (Data aparitiei: 05-04-2024)</text:p>
      <text:p text:style-name="P28"><text:span text:style-name="T29">4. </text:span><text:a xlink:href="https://www.licitatiapublica.ro/view_cumparari_directe.php?id=49335226" office:target-frame-name="_top" xlink:show="replace"><text:span text:style-name="T30">cumparari directe - Transport subproduse nedestinate consumului uman - DA35371477</text:span></text:a></text:p>
      <text:p text:style-name="P31">Organizator: ECO S.A.</text:p>
      <text:p text:style-name="P32">Ofertant: CAZACIOC &amp; CO</text:p>
      <text:p text:style-name="P33">Localizare: Romania (Braila)</text:p>
      <text:p text:style-name="P34">Estimare: 125 RON</text:p>
      <text:p text:style-name="P35">Finalizata (Data aparitiei: 28-03-2024)</text:p>
      <text:p text:style-name="P36"><text:span text:style-name="T37">5. </text:span><text:a xlink:href="https://www.licitatiapublica.ro/view_cumparari_directe.php?id=49331427" office:target-frame-name="_top" xlink:show="replace"><text:span text:style-name="T38">cumparari directe - Incinerare subproduse nedestinate consumului uman - DA35369893</text:span></text:a></text:p>
      <text:p text:style-name="P39">Organizator: ECO S.A.</text:p>
      <text:p text:style-name="P40">Ofertant: CAZACIOC &amp; CO</text:p>
      <text:p text:style-name="P41">Localizare: Romania (Braila)</text:p>
      <text:p text:style-name="P42">Estimare: 453 RON</text:p>
      <text:p text:style-name="P43">Finalizata (Data aparitiei: 28-03-2024)</text:p>
      <text:p text:style-name="P44"><text:span text:style-name="T45">6. </text:span><text:a xlink:href="https://www.licitatiapublica.ro/view_cumparari_directe.php?id=49305447" office:target-frame-name="_top" xlink:show="replace"><text:span text:style-name="T46">cumparari directe - Servicii de incinerare a subproduselor nedestinate consumului uman - DA35346111</text:span></text:a></text:p>
      <text:p text:style-name="P47">Organizator: SERVICIUL PUBLIC ECOSAL GALATI</text:p>
      <text:p text:style-name="P48">Ofertant: CAZACIOC &amp; CO</text:p>
      <text:p text:style-name="P49">Localizare: Romania (Galati)</text:p>
      <text:p text:style-name="P50">Estimare: 14000 RON</text:p>
      <text:p text:style-name="P51">Finalizata (Data aparitiei: 26-03-2024)</text:p>
      <text:p text:style-name="P52"><text:span text:style-name="T53">7. </text:span><text:a xlink:href="https://www.licitatiapublica.ro/view_cumparari_directe.php?id=49233369" office:target-frame-name="_top" xlink:show="replace"><text:span text:style-name="T54">cumparari directe - Servicii de incinerare a subproduselor nedestinate consumului uman - DA35280459</text:span></text:a></text:p>
      <text:p text:style-name="P55">Organizator: Directia Sanitara Veterinara si pentru Siguranta Alimentelor Constanta</text:p>
      <text:p text:style-name="P56">Ofertant: CAZACIOC &amp; CO</text:p>
      <text:p text:style-name="P57">Localizare: Romania (Constanta)</text:p>
      <text:p text:style-name="P58">Estimare: 2200 RON</text:p>
      <text:p text:style-name="P59">Finalizata (Data aparitiei: 18-03-2024)</text:p>
      <text:p text:style-name="P60"><text:span text:style-name="T61">8. </text:span><text:a xlink:href="https://www.licitatiapublica.ro/view_cumparari_directe.php?id=49093718" office:target-frame-name="_top" xlink:show="replace"><text:span text:style-name="T62">cumparari directe - Servicii de incinerare a subproduselor nedestinate consumului uman - DA35151723</text:span></text:a></text:p>
      <text:p text:style-name="P63">Organizator: Directia Sanitara Veterinara si pentru Siguranta Alimentelor Constanta</text:p>
      <text:p text:style-name="P64">Ofertant: CAZACIOC &amp; CO</text:p>
      <text:soft-page-break/>
      <text:p text:style-name="P65">Localizare: Romania (Constanta)</text:p>
      <text:p text:style-name="P66">Estimare: 2232.5 RON</text:p>
      <text:p text:style-name="P67">Finalizata (Data aparitiei: 29-02-2024)</text:p>
      <text:p text:style-name="P68"><text:span text:style-name="T69">9. </text:span><text:a xlink:href="https://www.licitatiapublica.ro/view_cumparari_directe.php?id=49024206" office:target-frame-name="_top" xlink:show="replace"><text:span text:style-name="T70">cumparari directe - Neutralizare subproduse nedestinate consumului uman - DA35085376</text:span></text:a></text:p>
      <text:p text:style-name="P71">Organizator: Comuna Tudor Vladimirescu</text:p>
      <text:p text:style-name="P72">Ofertant: CAZACIOC &amp; CO</text:p>
      <text:p text:style-name="P73">Localizare: Romania (Braila)</text:p>
      <text:p text:style-name="P74">Estimare: 1500 RON</text:p>
      <text:p text:style-name="P75">Finalizata (Data aparitiei: 21-02-2024)</text:p>
      <text:p text:style-name="P76"><text:span text:style-name="T77">10. </text:span><text:a xlink:href="https://www.licitatiapublica.ro/view_cumparari_directe.php?id=49000845" office:target-frame-name="_top" xlink:show="replace"><text:span text:style-name="T78">cumparari directe - Servicii de incinerare a subproduselor nedestinate consumului uman - DA35065196</text:span></text:a></text:p>
      <text:p text:style-name="P79">Organizator: Directia Sanitara Veterinara si pentru Siguranta Alimentelor Constanta</text:p>
      <text:p text:style-name="P80">Ofertant: CAZACIOC &amp; CO</text:p>
      <text:p text:style-name="P81">Localizare: Romania (Constanta)</text:p>
      <text:p text:style-name="P82">Estimare: 2950 RON</text:p>
      <text:p text:style-name="P83">Finalizata (Data aparitiei: 19-02-2024)</text:p>
      <text:p text:style-name="P84"><text:span text:style-name="T85">11. </text:span><text:a xlink:href="https://www.licitatiapublica.ro/view_cumparari_directe.php?id=48852608" office:target-frame-name="_top" xlink:show="replace"><text:span text:style-name="T86">cumparari directe - Servicii de incinerare a subproduselor nedestinate consumului uman - DA34928282</text:span></text:a></text:p>
      <text:p text:style-name="P87">Organizator: Directia Sanitara Veterinara si pentru Siguranta Alimentelor Constanta</text:p>
      <text:p text:style-name="P88">Ofertant: CAZACIOC &amp; CO</text:p>
      <text:p text:style-name="P89">Localizare: Romania (Constanta)</text:p>
      <text:p text:style-name="P90">Estimare: 3030 RON</text:p>
      <text:p text:style-name="P91">Finalizata (Data aparitiei: 30-01-2024)</text:p>
      <text:p text:style-name="P92"><text:span text:style-name="T93">12. </text:span><text:a xlink:href="https://www.licitatiapublica.ro/view_cumparari_directe.php?id=48739496" office:target-frame-name="_top" xlink:show="replace"><text:span text:style-name="T94">cumparari directe - Servicii de incinerare a subproduselor nedestinate consumului uman - DA34828940</text:span></text:a></text:p>
      <text:p text:style-name="P95">Organizator: Directia Sanitara Veterinara si pentru Siguranta Alimentelor Constanta</text:p>
      <text:p text:style-name="P96">Ofertant: CAZACIOC &amp; CO</text:p>
      <text:p text:style-name="P97">Localizare: Romania (Constanta)</text:p>
      <text:p text:style-name="P98">Estimare: 3452.5 RON</text:p>
      <text:p text:style-name="P99">Finalizata (Data aparitiei: 12-01-2024)</text:p>
      <text:p text:style-name="P100"><text:span text:style-name="T101">13. </text:span><text:a xlink:href="https://www.licitatiapublica.ro/view_cumparari_directe.php?id=48737675" office:target-frame-name="_top" xlink:show="replace"><text:span text:style-name="T102">cumparari directe - Servicii de incinerare a subproduselor nedestinate consumului uman - DA34828179</text:span></text:a></text:p>
      <text:p text:style-name="P103">Organizator: Directia Sanitara Veterinara si pentru Siguranta Alimentelor Constanta</text:p>
      <text:p text:style-name="P104">Ofertant: CAZACIOC &amp; CO</text:p>
      <text:p text:style-name="P105">Localizare: Romania (Constanta)</text:p>
      <text:p text:style-name="P106">Estimare: 3470 RON</text:p>
      <text:p text:style-name="P107"><text:span text:style-name="T108">Anulata (Data aparitiei: 12-01-2024)</text:span></text:p>
      <text:p text:style-name="P109"><text:span text:style-name="T110">14. </text:span><text:a xlink:href="https://www.licitatiapublica.ro/view_cumparari_directe.php?id=48689118" office:target-frame-name="_top" xlink:show="replace"><text:span text:style-name="T111">cumparari directe - Servicii de incinerare - DAN2081177</text:span></text:a></text:p>
      <text:p text:style-name="P112">Organizator: COMUNA JIJILA</text:p>
      <text:p text:style-name="P113">Ofertant: S.C. CAZACIOC &amp; CO S.R.L.</text:p>
      <text:p text:style-name="P114">Localizare: Romania (Tulcea)</text:p>
      <text:p text:style-name="P115">Estimare: 1030 RON</text:p>
      <text:p text:style-name="P116">Finalizata (Data aparitiei: 05-01-2024)</text:p>
      <text:p text:style-name="P117"><text:span text:style-name="T118">15. </text:span><text:a xlink:href="https://www.licitatiapublica.ro/view_cumparari_directe.php?id=48617880" office:target-frame-name="_top" xlink:show="replace"><text:span text:style-name="T119">cumparari directe - Servicii de incinerare a subproduselor nedestinate consumului uman - DA34736341</text:span></text:a></text:p>
      <text:p text:style-name="P120">Organizator: SERVICIUL PUBLIC ECOSAL GALATI</text:p>
      <text:p text:style-name="P121">Ofertant: CAZACIOC &amp; CO</text:p>
      <text:p text:style-name="P122">Localizare: Romania (Galati)</text:p>
      <text:p text:style-name="P123">Estimare: 7000 RON</text:p>
      <text:p text:style-name="P124">Finalizata (Data aparitiei: 19-12-2023)</text:p>
      <text:p text:style-name="P125"><text:span text:style-name="T126">16. </text:span><text:a xlink:href="https://www.licitatiapublica.ro/view_cumparari_directe.php?id=48595436" office:target-frame-name="_top" xlink:show="replace"><text:span text:style-name="T127">cumparari directe - Servicii de incinerare a subproduselor nedestinate consumului uman - DA34714420</text:span></text:a></text:p>
      <text:p text:style-name="P128">Organizator: Directia Sanitara Veterinara si pentru Siguranta Alimentelor Constanta</text:p>
      <text:p text:style-name="P129">Ofertant: CAZACIOC &amp; CO</text:p>
      <text:p text:style-name="P130">Localizare: Romania (Constanta)</text:p>
      <text:p text:style-name="P131">Estimare: 2070 RON</text:p>
      <text:soft-page-break/>
      <text:p text:style-name="P132">Finalizata (Data aparitiei: 15-12-2023)</text:p>
      <text:p text:style-name="P133"><text:span text:style-name="T134">17. </text:span><text:a xlink:href="https://www.licitatiapublica.ro/view_cumparari_directe.php?id=48593273" office:target-frame-name="_top" xlink:show="replace"><text:span text:style-name="T135">cumparari directe - Incinerare subproduse nedestinate consumului uman - DA34713610</text:span></text:a></text:p>
      <text:p text:style-name="P136">Organizator: SERVICIUL PUBLIC ECOSAL GALATI</text:p>
      <text:p text:style-name="P137">Ofertant: CAZACIOC &amp; CO</text:p>
      <text:p text:style-name="P138">Localizare: Romania (Galati)</text:p>
      <text:p text:style-name="P139">Estimare: 7000 RON</text:p>
      <text:p text:style-name="P140"><text:span text:style-name="T141">Anulata (Data aparitiei: 15-12-2023)</text:span></text:p>
      <text:p text:style-name="P142"><text:span text:style-name="T143">18. </text:span><text:a xlink:href="https://www.licitatiapublica.ro/view_cumparari_directe.php?id=48065678" office:target-frame-name="_top" xlink:show="replace"><text:span text:style-name="T144">cumparari directe - Incinerare subproduse nedestinate consumului uman - DA34231716</text:span></text:a></text:p>
      <text:p text:style-name="P145">Organizator: Directia Sanitara Veterinara si pentru Siguranta Alimentelor Constanta</text:p>
      <text:p text:style-name="P146">Ofertant: CAZACIOC &amp; CO</text:p>
      <text:p text:style-name="P147">Localizare: Romania (Constanta)</text:p>
      <text:p text:style-name="P148">Estimare: 2910 RON</text:p>
      <text:p text:style-name="P149">Finalizata (Data aparitiei: 12-10-2023)</text:p>
      <text:p text:style-name="P150"><text:span text:style-name="T151">19. </text:span><text:a xlink:href="https://www.licitatiapublica.ro/view_cumparari_directe.php?id=47971364" office:target-frame-name="_top" xlink:show="replace"><text:span text:style-name="T152">cumparari directe - Servicii de incinerare - DAN2011232</text:span></text:a></text:p>
      <text:p text:style-name="P153">Organizator: COMUNA JIJILA</text:p>
      <text:p text:style-name="P154">Ofertant: S.C. CAZACIOC &amp; CO S.R.L.</text:p>
      <text:p text:style-name="P155">Localizare: Romania (Tulcea)</text:p>
      <text:p text:style-name="P156">Estimare: 1250 RON</text:p>
      <text:p text:style-name="P157">Finalizata (Data aparitiei: 03-10-2023)</text:p>
      <text:p text:style-name="P158"><text:span text:style-name="T159">20. </text:span><text:a xlink:href="https://www.licitatiapublica.ro/view_cumparari_directe.php?id=47583624" office:target-frame-name="_top" xlink:show="replace"><text:span text:style-name="T160">cumparari directe - Incinerare subproduse nedestinate consumului uman - DA34068784</text:span></text:a></text:p>
      <text:p text:style-name="P161">Organizator: Directia Sanitara Veterinara si pentru Siguranta Alimentelor Constanta</text:p>
      <text:p text:style-name="P162">Ofertant: CAZACIOC &amp; CO</text:p>
      <text:p text:style-name="P163">Localizare: Romania (Constanta)</text:p>
      <text:p text:style-name="P164">Estimare: 2095 RON</text:p>
      <text:p text:style-name="P165">Finalizata (Data aparitiei: 22-09-2023)</text:p>
      <text:p text:style-name="P166"><text:span text:style-name="T167">21. </text:span><text:a xlink:href="https://www.licitatiapublica.ro/view_cumparari_directe.php?id=47439441" office:target-frame-name="_top" xlink:show="replace"><text:span text:style-name="T168">cumparari directe - Incinerare subproduse nedestinate consumului uman - DA33938492</text:span></text:a></text:p>
      <text:p text:style-name="P169">Organizator: Directia Sanitara Veterinara si pentru Siguranta Alimentelor Constanta</text:p>
      <text:p text:style-name="P170">Ofertant: CAZACIOC &amp; CO</text:p>
      <text:p text:style-name="P171">Localizare: Romania (Constanta)</text:p>
      <text:p text:style-name="P172">Estimare: 1842.5 RON</text:p>
      <text:p text:style-name="P173">Finalizata (Data aparitiei: 05-09-2023)</text:p>
      <text:p text:style-name="P174"><text:span text:style-name="T175">22. </text:span><text:a xlink:href="https://www.licitatiapublica.ro/view_cumparari_directe.php?id=47340183" office:target-frame-name="_top" xlink:show="replace"><text:span text:style-name="T176">cumparari directe - Incinerare subproduse nedestinate consumului uman - DA33839234</text:span></text:a></text:p>
      <text:p text:style-name="P177">Organizator: Directia Sanitara Veterinara si pentru Siguranta Alimentelor Constanta</text:p>
      <text:p text:style-name="P178">Ofertant: CAZACIOC &amp; CO</text:p>
      <text:p text:style-name="P179">Localizare: Romania (Constanta)</text:p>
      <text:p text:style-name="P180">Estimare: 1510 RON</text:p>
      <text:p text:style-name="P181">Finalizata (Data aparitiei: 18-08-2023)</text:p>
      <text:p text:style-name="P182"><text:span text:style-name="T183">23. </text:span><text:a xlink:href="https://www.licitatiapublica.ro/view_cumparari_directe.php?id=47251868" office:target-frame-name="_top" xlink:show="replace"><text:span text:style-name="T184">cumparari directe - Incinerare subproduse nedestinate consumului uman - DA33754526</text:span></text:a></text:p>
      <text:p text:style-name="P185">Organizator: Directia Sanitara Veterinara si pentru Siguranta Alimentelor Constanta</text:p>
      <text:p text:style-name="P186">Ofertant: CAZACIOC &amp; CO</text:p>
      <text:p text:style-name="P187">Localizare: Romania (Constanta)</text:p>
      <text:p text:style-name="P188">Estimare: 1600 RON</text:p>
      <text:p text:style-name="P189">Finalizata (Data aparitiei: 02-08-2023)</text:p>
      <text:p text:style-name="P190"><text:span text:style-name="T191">24. </text:span><text:a xlink:href="https://www.licitatiapublica.ro/view_cumparari_directe.php?id=47156614" office:target-frame-name="_top" xlink:show="replace"><text:span text:style-name="T192">cumparari directe - Incinerare subproduse nedestinate consumului uman - DA33665219</text:span></text:a></text:p>
      <text:p text:style-name="P193">Organizator: Directia Sanitara Veterinara si pentru Siguranta Alimentelor Constanta</text:p>
      <text:p text:style-name="P194">Ofertant: CAZACIOC &amp; CO</text:p>
      <text:p text:style-name="P195">Localizare: Romania (Constanta)</text:p>
      <text:p text:style-name="P196">Estimare: 2100 RON</text:p>
      <text:p text:style-name="P197">Finalizata (Data aparitiei: 17-07-2023)</text:p>
      <text:soft-page-break/>
      <text:p text:style-name="P198"><text:span text:style-name="T199">25. </text:span><text:a xlink:href="https://www.licitatiapublica.ro/view_cumparari_directe.php?id=46997537" office:target-frame-name="_top" xlink:show="replace"><text:span text:style-name="T200">cumparari directe - Incinerare subproduse nedestinate consumului uman - DA33531583</text:span></text:a></text:p>
      <text:p text:style-name="P201">Organizator: Directia Sanitara Veterinara si pentru Siguranta Alimentelor Constanta</text:p>
      <text:p text:style-name="P202">Ofertant: CAZACIOC &amp; CO</text:p>
      <text:p text:style-name="P203">Localizare: Romania (Constanta)</text:p>
      <text:p text:style-name="P204">Estimare: 1205 RON</text:p>
      <text:p text:style-name="P205">Finalizata (Data aparitiei: 26-06-2023)</text:p>
      <text:p text:style-name="P206"><text:span text:style-name="T207">26. </text:span><text:a xlink:href="https://www.licitatiapublica.ro/view_cumparari_directe.php?id=46900929" office:target-frame-name="_top" xlink:show="replace"><text:span text:style-name="T208">cumparari directe - Incinerare subproduse nedestinate consumului uman - DA33448437</text:span></text:a></text:p>
      <text:p text:style-name="P209">Organizator: Directia Sanitara Veterinara si pentru Siguranta Alimentelor Constanta</text:p>
      <text:p text:style-name="P210">Ofertant: CAZACIOC &amp; CO</text:p>
      <text:p text:style-name="P211">Localizare: Romania (Constanta)</text:p>
      <text:p text:style-name="P212">Estimare: 3832.5 RON</text:p>
      <text:p text:style-name="P213">Finalizata (Data aparitiei: 14-06-2023)</text:p>
      <text:p text:style-name="P214"><text:span text:style-name="T215">27. </text:span><text:a xlink:href="https://www.licitatiapublica.ro/view_cumparari_directe.php?id=46777837" office:target-frame-name="_top" xlink:show="replace"><text:span text:style-name="T216">cumparari directe - FOISOR DIN LEMN DE BRAD CU ACOPERIS - DA33338635</text:span></text:a></text:p>
      <text:p text:style-name="P217">Organizator: Scoala Gimnaziala "Gheorghe Banea" Macin</text:p>
      <text:p text:style-name="P218">Ofertant: CAZACIOC &amp; CO</text:p>
      <text:p text:style-name="P219">Localizare: Romania (Tulcea)</text:p>
      <text:p text:style-name="P220">Estimare: 41739.5 RON</text:p>
      <text:p text:style-name="P221">Finalizata (Data aparitiei: 24-05-2023)</text:p>
      <text:p text:style-name="P222"><text:span text:style-name="T223">28. </text:span><text:a xlink:href="https://www.licitatiapublica.ro/view_cumparari_directe.php?id=46743056" office:target-frame-name="_top" xlink:show="replace"><text:span text:style-name="T224">cumparari directe - Incinerare subproduse nedestinate consumului uman - DA33300691</text:span></text:a></text:p>
      <text:p text:style-name="P225">Organizator: COMUNA GRECI</text:p>
      <text:p text:style-name="P226">Ofertant: CAZACIOC &amp; CO</text:p>
      <text:p text:style-name="P227">Localizare: Romania (Tulcea)</text:p>
      <text:p text:style-name="P228">Estimare: 2.5 RON</text:p>
      <text:p text:style-name="P229">Finalizata (Data aparitiei: 22-05-2023)</text:p>
      <text:p text:style-name="P230"><text:span text:style-name="T231">29. </text:span><text:a xlink:href="https://www.licitatiapublica.ro/view_cumparari_directe.php?id=46683747" office:target-frame-name="_top" xlink:show="replace"><text:span text:style-name="T232">cumparari directe - Incinerare subproduse nedestinate consumului uman - DA33247751</text:span></text:a></text:p>
      <text:p text:style-name="P233">Organizator: Directia Sanitara Veterinara si pentru Siguranta Alimentelor Constanta</text:p>
      <text:p text:style-name="P234">Ofertant: CAZACIOC &amp; CO</text:p>
      <text:p text:style-name="P235">Localizare: Romania (Constanta)</text:p>
      <text:p text:style-name="P236">Estimare: 2967.5 RON</text:p>
      <text:p text:style-name="P237">Finalizata (Data aparitiei: 12-05-2023)</text:p>
      <text:p text:style-name="P238"><text:span text:style-name="T239">30. </text:span><text:a xlink:href="https://www.licitatiapublica.ro/view_cumparari_directe.php?id=46489775" office:target-frame-name="_top" xlink:show="replace"><text:span text:style-name="T240">cumparari directe - Incinerare subproduse nedestinate consumului uman - DA33066589</text:span></text:a></text:p>
      <text:p text:style-name="P241">Organizator: Directia Sanitara Veterinara si pentru Siguranta Alimentelor Constanta</text:p>
      <text:p text:style-name="P242">Ofertant: CAZACIOC &amp; CO</text:p>
      <text:p text:style-name="P243">Localizare: Romania (Constanta)</text:p>
      <text:p text:style-name="P244">Estimare: 2534.25 RON</text:p>
      <text:p text:style-name="P245">Finalizata (Data aparitiei: 21-04-2023)</text:p>
      <text:p text:style-name="P246"><text:span text:style-name="T247">31. </text:span><text:a xlink:href="https://www.licitatiapublica.ro/view_cumparari_directe.php?id=46473545" office:target-frame-name="_top" xlink:show="replace"><text:span text:style-name="T248">cumparari directe - Servicii de incinerare deseuri animale - DAN1903147</text:span></text:a></text:p>
      <text:p text:style-name="P249">Organizator: COMUNA JIJILA</text:p>
      <text:p text:style-name="P250">Ofertant: SC CAZACIOC &amp; CO SRL</text:p>
      <text:p text:style-name="P251">Localizare: Romania (Tulcea)</text:p>
      <text:p text:style-name="P252">Estimare: 1180 RON</text:p>
      <text:p text:style-name="P253">Finalizata (Data aparitiei: 20-04-2023)</text:p>
      <text:p text:style-name="P254"><text:span text:style-name="T255">32. </text:span><text:a xlink:href="https://www.licitatiapublica.ro/view_cumparari_directe.php?id=46415563" office:target-frame-name="_top" xlink:show="replace"><text:span text:style-name="T256">cumparari directe - Incinerare subproduse nedestinate consumului uman - DA32999679</text:span></text:a></text:p>
      <text:p text:style-name="P257">Organizator: SERVICIUL PUBLIC ECOSAL GALATI</text:p>
      <text:p text:style-name="P258">Ofertant: CAZACIOC &amp; CO</text:p>
      <text:p text:style-name="P259">Localizare: Romania (Galati)</text:p>
      <text:p text:style-name="P260">Estimare: 14000 RON</text:p>
      <text:p text:style-name="P261">Finalizata (Data aparitiei: 10-04-2023)</text:p>
      <text:p text:style-name="P262"><text:span text:style-name="T263">33. </text:span><text:a xlink:href="https://www.licitatiapublica.ro/view_cumparari_directe.php?id=46332514" office:target-frame-name="_top" xlink:show="replace"><text:span text:style-name="T264">cumparari directe - Transport si incinerare deseuri tip SNCU - DA32929284</text:span></text:a></text:p>
      <text:p text:style-name="P265">Organizator: ORASUL MACIN</text:p>
      <text:p text:style-name="P266">Ofertant: CAZACIOC &amp; CO</text:p>
      <text:soft-page-break/>
      <text:p text:style-name="P267">Localizare: Romania (Tulcea)</text:p>
      <text:p text:style-name="P268">Estimare: 1275 RON</text:p>
      <text:p text:style-name="P269">Finalizata (Data aparitiei: 30-03-2023)</text:p>
      <text:p text:style-name="P270"><text:span text:style-name="T271">34. </text:span><text:a xlink:href="https://www.licitatiapublica.ro/view_cumparari_directe.php?id=46329789" office:target-frame-name="_top" xlink:show="replace"><text:span text:style-name="T272">cumparari directe - Incinerare subproduse nedestinate consumului uman - DA32926382</text:span></text:a></text:p>
      <text:p text:style-name="P273">Organizator: Directia Sanitara Veterinara si pentru Siguranta Alimentelor Constanta</text:p>
      <text:p text:style-name="P274">Ofertant: CAZACIOC &amp; CO</text:p>
      <text:p text:style-name="P275">Localizare: Romania (Constanta)</text:p>
      <text:p text:style-name="P276">Estimare: 2715 RON</text:p>
      <text:p text:style-name="P277">Finalizata (Data aparitiei: 30-03-2023)</text:p>
      <text:p text:style-name="P278"><text:span text:style-name="T279">35. </text:span><text:a xlink:href="https://www.licitatiapublica.ro/view_cumparari_directe.php?id=46195423" office:target-frame-name="_top" xlink:show="replace"><text:span text:style-name="T280">cumparari directe - Incinerare subproduse nedestinate consumului uman - DA32799202</text:span></text:a></text:p>
      <text:p text:style-name="P281">Organizator: Directia Sanitara Veterinara si pentru Siguranta Alimentelor Constanta</text:p>
      <text:p text:style-name="P282">Ofertant: SC CAZACIOC &amp; CO SRL</text:p>
      <text:p text:style-name="P283">Localizare: Romania (Constanta)</text:p>
      <text:p text:style-name="P284">Estimare: 3250 RON</text:p>
      <text:p text:style-name="P285">Finalizata (Data aparitiei: 15-03-2023)</text:p>
      <text:p text:style-name="P286"><text:span text:style-name="T287">36. </text:span><text:a xlink:href="https://www.licitatiapublica.ro/view_cumparari_directe.php?id=46040070" office:target-frame-name="_top" xlink:show="replace"><text:span text:style-name="T288">cumparari directe - Incinerare subproduse nedestinate consumului uman - DA32656613</text:span></text:a></text:p>
      <text:p text:style-name="P289">Organizator: Directia Sanitara Veterinara si pentru Siguranta Alimentelor Constanta</text:p>
      <text:p text:style-name="P290">Ofertant: SC CAZACIOC &amp; CO SRL</text:p>
      <text:p text:style-name="P291">Localizare: Romania (Constanta)</text:p>
      <text:p text:style-name="P292">Estimare: 3362.5 RON</text:p>
      <text:p text:style-name="P293">Finalizata (Data aparitiei: 24-02-2023)</text:p>
      <text:p text:style-name="P294"><text:span text:style-name="T295">37. </text:span><text:a xlink:href="https://www.licitatiapublica.ro/view_cumparari_directe.php?id=45924300" office:target-frame-name="_top" xlink:show="replace"><text:span text:style-name="T296">cumparari directe - Incinerare subproduse nedestinate consumului uman - DA32549217</text:span></text:a></text:p>
      <text:p text:style-name="P297">Organizator: Directia Sanitara Veterinara si pentru Siguranta Alimentelor Constanta</text:p>
      <text:p text:style-name="P298">Ofertant: SC CAZACIOC &amp; CO SRL</text:p>
      <text:p text:style-name="P299">Localizare: Romania (Constanta)</text:p>
      <text:p text:style-name="P300">Estimare: 2457.5 RON</text:p>
      <text:p text:style-name="P301">Finalizata (Data aparitiei: 09-02-2023)</text:p>
      <text:p text:style-name="P302"><text:span text:style-name="T303">38. </text:span><text:a xlink:href="https://www.licitatiapublica.ro/view_cumparari_directe.php?id=45766195" office:target-frame-name="_top" xlink:show="replace"><text:span text:style-name="T304">cumparari directe - Incinerare subproduse nedestinate consumului uman - DA32402499</text:span></text:a></text:p>
      <text:p text:style-name="P305">Organizator: Directia Sanitara Veterinara si pentru Siguranta Alimentelor Constanta</text:p>
      <text:p text:style-name="P306">Ofertant: SC CAZACIOC &amp; CO SRL</text:p>
      <text:p text:style-name="P307">Localizare: Romania (Constanta)</text:p>
      <text:p text:style-name="P308">Estimare: 2460 RON</text:p>
      <text:p text:style-name="P309">Finalizata (Data aparitiei: 18-01-2023)</text:p>
      <text:p text:style-name="P310"><text:span text:style-name="T311">39. </text:span><text:a xlink:href="https://www.licitatiapublica.ro/view_cumparari_directe.php?id=45679837" office:target-frame-name="_top" xlink:show="replace"><text:span text:style-name="T312">cumparari directe - Servicii de incinerare - DAN1832428</text:span></text:a></text:p>
      <text:p text:style-name="P313">Organizator: COMUNA JIJILA</text:p>
      <text:p text:style-name="P314">Ofertant: SC CAZACIOC &amp; CO SRL</text:p>
      <text:p text:style-name="P315">Localizare: Romania (Tulcea)</text:p>
      <text:p text:style-name="P316">Estimare: 1275 RON</text:p>
      <text:p text:style-name="P317">Finalizata (Data aparitiei: 05-01-2023)</text:p>
      <text:p text:style-name="P318"><text:span text:style-name="T319">40. </text:span><text:a xlink:href="https://www.licitatiapublica.ro/view_cumparari_directe.php?id=47693467" office:target-frame-name="_top" xlink:show="replace"><text:span text:style-name="T320">cumparari directe - Servicii de colectare si incinerare a subproduselor nedestinate consumului uman - DAN1709577</text:span></text:a></text:p>
      <text:p text:style-name="P321">Organizator: Comuna Smardan, judetul Galati(Comuna Smardan)</text:p>
      <text:p text:style-name="P322">Ofertant: CAZACIOC &amp; CO</text:p>
      <text:p text:style-name="P323">Localizare: Romania (Galati)</text:p>
      <text:p text:style-name="P324">Estimare: 15000 RON</text:p>
      <text:p text:style-name="P325">Finalizata (Data aparitiei: 31-12-2022)</text:p>
      <text:p text:style-name="P326"><text:span text:style-name="T327">41. </text:span><text:a xlink:href="https://www.licitatiapublica.ro/view_cumparari_directe.php?id=45619576" office:target-frame-name="_top" xlink:show="replace"><text:span text:style-name="T328">cumparari directe - Incinerare subproduse nedestinate consumului uman - DA32280342</text:span></text:a></text:p>
      <text:p text:style-name="P329">Organizator: Directia Sanitara Veterinara si pentru Siguranta Alimentelor Constanta</text:p>
      <text:p text:style-name="P330">Ofertant: SC CAZACIOC &amp; CO SRL</text:p>
      <text:p text:style-name="P331">Localizare: Romania (Constanta)</text:p>
      <text:p text:style-name="P332">Estimare: 1332.5 RON</text:p>
      <text:soft-page-break/>
      <text:p text:style-name="P333">Finalizata (Data aparitiei: 22-12-2022)</text:p>
      <text:p text:style-name="P334"><text:span text:style-name="T335">42. </text:span><text:a xlink:href="https://www.licitatiapublica.ro/view_cumparari_directe.php?id=45599834" office:target-frame-name="_top" xlink:show="replace"><text:span text:style-name="T336">cumparari directe - Incinerare subproduse nedestinate consumului uman - DA32261374</text:span></text:a></text:p>
      <text:p text:style-name="P337">Organizator: SERVICIUL PUBLIC ECOSAL GALATI</text:p>
      <text:p text:style-name="P338">Ofertant: SC CAZACIOC &amp; CO SRL</text:p>
      <text:p text:style-name="P339">Localizare: Romania (Galati)</text:p>
      <text:p text:style-name="P340">Estimare: 8000 RON</text:p>
      <text:p text:style-name="P341">Finalizata (Data aparitiei: 21-12-2022)</text:p>
      <text:p text:style-name="P342"><text:span text:style-name="T343">43. </text:span><text:a xlink:href="https://www.licitatiapublica.ro/view_cumparari_directe.php?id=45509884" office:target-frame-name="_top" xlink:show="replace"><text:span text:style-name="T344">cumparari directe - Incinerare subproduse nedestinate consumului uman - DA32177442</text:span></text:a></text:p>
      <text:p text:style-name="P345">Organizator: Directia Sanitara Veterinara si pentru Siguranta Alimentelor Constanta</text:p>
      <text:p text:style-name="P346">Ofertant: SC CAZACIOC &amp; CO SRL</text:p>
      <text:p text:style-name="P347">Localizare: Romania (Constanta)</text:p>
      <text:p text:style-name="P348">Estimare: 2995 RON</text:p>
      <text:p text:style-name="P349">Finalizata (Data aparitiei: 14-12-2022)</text:p>
      <text:p text:style-name="P350"><text:span text:style-name="T351">44. </text:span><text:a xlink:href="https://www.licitatiapublica.ro/view_cumparari_directe.php?id=45343271" office:target-frame-name="_top" xlink:show="replace"><text:span text:style-name="T352">cumparari directe - Incinerare subproduse nedestinate consumului uman - DA32016904</text:span></text:a></text:p>
      <text:p text:style-name="P353">Organizator: Directia Sanitara Veterinara si pentru Siguranta Alimentelor Constanta</text:p>
      <text:p text:style-name="P354">Ofertant: SC CAZACIOC &amp; CO SRL</text:p>
      <text:p text:style-name="P355">Localizare: Romania (Constanta)</text:p>
      <text:p text:style-name="P356">Estimare: 2870 RON</text:p>
      <text:p text:style-name="P357">Finalizata (Data aparitiei: 28-11-2022)</text:p>
      <text:p text:style-name="P358"><text:span text:style-name="T359">45. </text:span><text:a xlink:href="https://www.licitatiapublica.ro/view_cumparari_directe.php?id=45171845" office:target-frame-name="_top" xlink:show="replace"><text:span text:style-name="T360">cumparari directe - Incinerare subproduse nedestinate consumului uman - DA31855689</text:span></text:a></text:p>
      <text:p text:style-name="P361">Organizator: Directia Sanitara Veterinara si pentru Siguranta Alimentelor Constanta</text:p>
      <text:p text:style-name="P362">Ofertant: SC CAZACIOC &amp; CO SRL</text:p>
      <text:p text:style-name="P363">Localizare: Romania (Constanta)</text:p>
      <text:p text:style-name="P364">Estimare: 1977.5 RON</text:p>
      <text:p text:style-name="P365">Finalizata (Data aparitiei: 10-11-2022)</text:p>
      <text:p text:style-name="P366"><text:span text:style-name="T367">46. </text:span><text:a xlink:href="https://www.licitatiapublica.ro/view_cumparari_directe.php?id=44999687" office:target-frame-name="_top" xlink:show="replace"><text:span text:style-name="T368">cumparari directe - Incinerare subproduse nedestinate consumului uman - DA31692903</text:span></text:a></text:p>
      <text:p text:style-name="P369">Organizator: Directia Sanitara Veterinara si pentru Siguranta Alimentelor Constanta</text:p>
      <text:p text:style-name="P370">Ofertant: SC CAZACIOC &amp; CO SRL</text:p>
      <text:p text:style-name="P371">Localizare: Romania (Constanta)</text:p>
      <text:p text:style-name="P372">Estimare: 1802.5 RON</text:p>
      <text:p text:style-name="P373">Finalizata (Data aparitiei: 21-10-2022)</text:p>
      <text:p text:style-name="P374"><text:span text:style-name="T375">47. </text:span><text:a xlink:href="https://www.licitatiapublica.ro/view_cumparari_directe.php?id=44860912" office:target-frame-name="_top" xlink:show="replace"><text:span text:style-name="T376">cumparari directe - Incinerare subproduse nedestinate consumului uman - DA31567150</text:span></text:a></text:p>
      <text:p text:style-name="P377">Organizator: Directia Sanitara Veterinara si pentru Siguranta Alimentelor Constanta</text:p>
      <text:p text:style-name="P378">Ofertant: SC CAZACIOC &amp; CO SRL</text:p>
      <text:p text:style-name="P379">Localizare: Romania (Constanta)</text:p>
      <text:p text:style-name="P380">Estimare: 2330 RON</text:p>
      <text:p text:style-name="P381">Finalizata (Data aparitiei: 06-10-2022)</text:p>
      <text:p text:style-name="P382"><text:span text:style-name="T383">48. </text:span><text:a xlink:href="https://www.licitatiapublica.ro/view_cumparari_directe.php?id=44734618" office:target-frame-name="_top" xlink:show="replace"><text:span text:style-name="T384">cumparari directe - Incinerare subproduse nedestinate consumului uman - DA31449694</text:span></text:a></text:p>
      <text:p text:style-name="P385">Organizator: Directia Sanitara Veterinara si pentru Siguranta Alimentelor Constanta</text:p>
      <text:p text:style-name="P386">Ofertant: SC CAZACIOC &amp; CO SRL</text:p>
      <text:p text:style-name="P387">Localizare: Romania (Constanta)</text:p>
      <text:p text:style-name="P388">Estimare: 1725 RON</text:p>
      <text:p text:style-name="P389">Finalizata (Data aparitiei: 22-09-2022)</text:p>
      <text:p text:style-name="P390"><text:span text:style-name="T391">49. </text:span><text:a xlink:href="https://www.licitatiapublica.ro/view_cumparari_directe.php?id=44532845" office:target-frame-name="_top" xlink:show="replace"><text:span text:style-name="T392">cumparari directe - Incinerare subproduse nedestinate consumului uman - DA31260739</text:span></text:a></text:p>
      <text:p text:style-name="P393">Organizator: Directia Sanitara Veterinara si pentru Siguranta Alimentelor Constanta</text:p>
      <text:p text:style-name="P394">Ofertant: SC CAZACIOC &amp; CO SRL</text:p>
      <text:p text:style-name="P395">Localizare: Romania (Constanta)</text:p>
      <text:p text:style-name="P396">Estimare: 1735 RON</text:p>
      <text:p text:style-name="P397">Finalizata (Data aparitiei: 29-08-2022)</text:p>
      <text:soft-page-break/>
      <text:p text:style-name="P398"><text:span text:style-name="T399">50. </text:span><text:a xlink:href="https://www.licitatiapublica.ro/view_cumparari_directe.php?id=44463332" office:target-frame-name="_top" xlink:show="replace"><text:span text:style-name="T400">cumparari directe - Servicii colectare, transport si neutralizare animale moarte - DA31196252</text:span></text:a></text:p>
      <text:p text:style-name="P401">Organizator: JUDETUL GALATI</text:p>
      <text:p text:style-name="P402">Ofertant: SC CAZACIOC &amp; CO SRL</text:p>
      <text:p text:style-name="P403">Localizare: Romania (Galati)</text:p>
      <text:p text:style-name="P404">Estimare: 30000 RON</text:p>
      <text:p text:style-name="P405"><text:span text:style-name="T406">Anulata (Data aparitiei: 17-08-2022)</text:span></text:p>
      <text:p text:style-name="P407"><text:span text:style-name="T408">51. </text:span><text:a xlink:href="https://www.licitatiapublica.ro/view_cumparari_directe.php?id=44377802" office:target-frame-name="_top" xlink:show="replace"><text:span text:style-name="T409">cumparari directe - Incinerare subproduse nedestinate consumului uman - DA31116888</text:span></text:a></text:p>
      <text:p text:style-name="P410">Organizator: Directia Sanitara Veterinara si pentru Siguranta Alimentelor Constanta</text:p>
      <text:p text:style-name="P411">Ofertant: SC CAZACIOC &amp; CO SRL</text:p>
      <text:p text:style-name="P412">Localizare: Romania (Constanta)</text:p>
      <text:p text:style-name="P413">Estimare: 1080 RON</text:p>
      <text:p text:style-name="P414">Finalizata (Data aparitiei: 02-08-2022)</text:p>
      <text:p text:style-name="P415"><text:span text:style-name="T416">52. </text:span><text:a xlink:href="https://www.licitatiapublica.ro/view_cumparari_directe.php?id=44288912" office:target-frame-name="_top" xlink:show="replace"><text:span text:style-name="T417">cumparari directe - Incinerare subproduse nedestinate consumului uman - DA31038245</text:span></text:a></text:p>
      <text:p text:style-name="P418">Organizator: Directia Sanitara Veterinara si pentru Siguranta Alimentelor Constanta</text:p>
      <text:p text:style-name="P419">Ofertant: SC CAZACIOC &amp; CO SRL</text:p>
      <text:p text:style-name="P420">Localizare: Romania (Constanta)</text:p>
      <text:p text:style-name="P421">Estimare: 1165 RON</text:p>
      <text:p text:style-name="P422">Finalizata (Data aparitiei: 19-07-2022)</text:p>
      <text:p text:style-name="P423"><text:span text:style-name="T424">53. </text:span><text:a xlink:href="https://www.licitatiapublica.ro/view_cumparari_directe.php?id=44144078" office:target-frame-name="_top" xlink:show="replace"><text:span text:style-name="T425">cumparari directe - Incinerare subproduse nedestinate consumului uman - DA30907562</text:span></text:a></text:p>
      <text:p text:style-name="P426">Organizator: Directia Sanitara Veterinara si pentru Siguranta Alimentelor Constanta</text:p>
      <text:p text:style-name="P427">Ofertant: SC CAZACIOC &amp; CO SRL</text:p>
      <text:p text:style-name="P428">Localizare: Romania (Constanta)</text:p>
      <text:p text:style-name="P429">Estimare: 1555 RON</text:p>
      <text:p text:style-name="P430">Finalizata (Data aparitiei: 28-06-2022)</text:p>
      <text:p text:style-name="P431"><text:span text:style-name="T432">54. </text:span><text:a xlink:href="https://www.licitatiapublica.ro/view_cumparari_directe.php?id=44134870" office:target-frame-name="_top" xlink:show="replace"><text:span text:style-name="T433">cumparari directe - Incinerare subproduse nedestinate consumului uman - DA30897254</text:span></text:a></text:p>
      <text:p text:style-name="P434">Organizator: Primaria municipiului Tecuci</text:p>
      <text:p text:style-name="P435">Ofertant: SC CAZACIOC &amp; CO SRL</text:p>
      <text:p text:style-name="P436">Localizare: Romania (Galati)</text:p>
      <text:p text:style-name="P437">Estimare: 46548 RON</text:p>
      <text:p text:style-name="P438">Finalizata (Data aparitiei: 27-06-2022)</text:p>
      <text:p text:style-name="P439"><text:span text:style-name="T440">55. </text:span><text:a xlink:href="https://www.licitatiapublica.ro/view_cumparari_directe.php?id=44086116" office:target-frame-name="_top" xlink:show="replace"><text:span text:style-name="T441">cumparari directe - Colectare si incinerare subproduse nedestinate consumului uman - DA30839581</text:span></text:a></text:p>
      <text:p text:style-name="P442">Organizator: Comuna Smardan, judetul Galati(Comuna Smardan)</text:p>
      <text:p text:style-name="P443">Ofertant: SC CAZACIOC &amp; CO SRL</text:p>
      <text:p text:style-name="P444">Localizare: Romania (Galati)</text:p>
      <text:p text:style-name="P445">Estimare: 5000 RON</text:p>
      <text:p text:style-name="P446">Finalizata (Data aparitiei: 17-06-2022)</text:p>
      <text:p text:style-name="P447"><text:span text:style-name="T448">56. </text:span><text:a xlink:href="https://www.licitatiapublica.ro/view_cumparari_directe.php?id=44009671" office:target-frame-name="_top" xlink:show="replace"><text:span text:style-name="T449">cumparari directe - Incinerare subproduse nedestinate consumului uman - DA30762360</text:span></text:a></text:p>
      <text:p text:style-name="P450">Organizator: Directia Sanitara Veterinara si pentru Siguranta Alimentelor Constanta</text:p>
      <text:p text:style-name="P451">Ofertant: SC CAZACIOC &amp; CO SRL</text:p>
      <text:p text:style-name="P452">Localizare: Romania (Constanta)</text:p>
      <text:p text:style-name="P453">Estimare: 2170 RON</text:p>
      <text:p text:style-name="P454">Finalizata (Data aparitiei: 06-06-2022)</text:p>
      <text:p text:style-name="P455"><text:span text:style-name="T456">57. </text:span><text:a xlink:href="https://www.licitatiapublica.ro/view_cumparari_directe.php?id=47668479" office:target-frame-name="_top" xlink:show="replace"><text:span text:style-name="T457">cumparari directe - Colectare deseuri tip SNCU (restante) - DAN1616664</text:span></text:a></text:p>
      <text:p text:style-name="P458">Organizator: SERVICIUL DE UTILITATE PUBLICA DE ADMINISTRARE SI GOSPODARIRE LOCALA BRAILA</text:p>
      <text:p text:style-name="P459">Ofertant: CAZACIOC &amp; CO</text:p>
      <text:p text:style-name="P460">Localizare: Romania (Braila)</text:p>
      <text:p text:style-name="P461">Estimare: 510 RON</text:p>
      <text:p text:style-name="P462">Finalizata (Data aparitiei: 31-05-2022)</text:p>
      <text:soft-page-break/>
      <text:p text:style-name="P463"><text:span text:style-name="T464">58. </text:span><text:a xlink:href="https://www.licitatiapublica.ro/view_cumparari_directe.php?id=47626452" office:target-frame-name="_top" xlink:show="replace"><text:span text:style-name="T465">cumparari directe - BR Servicii de neutralizare deseuri nepericuloase - DAN1658855</text:span></text:a></text:p>
      <text:p text:style-name="P466">Organizator: REGIA NATIONALA A PADURILOR - ROMSILVA RA</text:p>
      <text:p text:style-name="P467">Ofertant: CAZACIOC &amp; CO</text:p>
      <text:p text:style-name="P468">Localizare: Romania (Bucuresti)</text:p>
      <text:p text:style-name="P469">Estimare: 500 RON</text:p>
      <text:p text:style-name="P470">Finalizata (Data aparitiei: 31-05-2022)</text:p>
      <text:p text:style-name="P471"><text:span text:style-name="T472">59. </text:span><text:a xlink:href="https://www.licitatiapublica.ro/view_cumparari_directe.php?id=47603188" office:target-frame-name="_top" xlink:show="replace"><text:span text:style-name="T473">cumparari directe - Prestari servicii de inlaturare a deseurilor de origine animala- pentru o perioada de 3 luni - DAN1683739</text:span></text:a></text:p>
      <text:p text:style-name="P474">Organizator: COMUNA TOPOLOG</text:p>
      <text:p text:style-name="P475">Ofertant: CAZACIOC &amp; CO</text:p>
      <text:p text:style-name="P476">Localizare: Romania (Tulcea)</text:p>
      <text:p text:style-name="P477">Estimare: 600 RON</text:p>
      <text:p text:style-name="P478">Finalizata (Data aparitiei: 31-05-2022)</text:p>
      <text:p text:style-name="P479"><text:span text:style-name="T480">60. </text:span><text:a xlink:href="https://www.licitatiapublica.ro/view_cumparari_directe.php?id=47603162" office:target-frame-name="_top" xlink:show="replace"><text:span text:style-name="T481">cumparari directe - Prestari servicii de inlaturare a deseurilor de origine animala- pentru o perioada de 3 luni - DAN1683765</text:span></text:a></text:p>
      <text:p text:style-name="P482">Organizator: COMUNA TOPOLOG</text:p>
      <text:p text:style-name="P483">Ofertant: CAZACIOC &amp; CO</text:p>
      <text:p text:style-name="P484">Localizare: Romania (Tulcea)</text:p>
      <text:p text:style-name="P485">Estimare: 600 RON</text:p>
      <text:p text:style-name="P486">Finalizata (Data aparitiei: 31-05-2022)</text:p>
      <text:p text:style-name="Normal"/>
      <text:p text:style-name="P487"><text:span text:style-name="T488">61. </text:span><text:a xlink:href="https://www.licitatiapublica.ro/view_cumparari_directe.php?id=47603093" office:target-frame-name="_top" xlink:show="replace"><text:span text:style-name="T489">cumparari directe - Prestari servicii de inlaturare a deseurilor de origine animala- pentru o perioada de 3 luni - DAN1683838</text:span></text:a></text:p>
      <text:p text:style-name="P490">Organizator: COMUNA TOPOLOG</text:p>
      <text:p text:style-name="P491">Ofertant: CAZACIOC &amp; CO</text:p>
      <text:p text:style-name="P492">Localizare: Romania (Tulcea)</text:p>
      <text:p text:style-name="P493">Estimare: 600 RON</text:p>
      <text:p text:style-name="P494">Finalizata (Data aparitiei: 31-05-2022)</text:p>
      <text:p text:style-name="P495"><text:span text:style-name="T496">62. </text:span><text:a xlink:href="https://www.licitatiapublica.ro/view_cumparari_directe.php?id=43817145" office:target-frame-name="_top" xlink:show="replace"><text:span text:style-name="T497">cumparari directe - Incinerare subproduse nedestinate consumului uman - DA30576758</text:span></text:a></text:p>
      <text:p text:style-name="P498">Organizator: Directia Sanitara Veterinara si pentru Siguranta Alimentelor Constanta</text:p>
      <text:p text:style-name="P499">Ofertant: SC CAZACIOC &amp; CO SRL</text:p>
      <text:p text:style-name="P500">Localizare: Romania (Constanta)</text:p>
      <text:p text:style-name="P501">Estimare: 2750 RON</text:p>
      <text:p text:style-name="P502">Finalizata (Data aparitiei: 11-05-2022)</text:p>
      <text:p text:style-name="P503"><text:span text:style-name="T504">63. </text:span><text:a xlink:href="https://www.licitatiapublica.ro/view_cumparari_directe.php?id=43640074" office:target-frame-name="_top" xlink:show="replace"><text:span text:style-name="T505">cumparari directe - Servicii de incinerare cadavre de animale - DA30394043</text:span></text:a></text:p>
      <text:p text:style-name="P506">Organizator: ORASUL NAVODARI</text:p>
      <text:p text:style-name="P507">Ofertant: SC CAZACIOC &amp; CO SRL</text:p>
      <text:p text:style-name="P508">Localizare: Romania (Constanta)</text:p>
      <text:p text:style-name="P509">Estimare: 8750 RON</text:p>
      <text:p text:style-name="P510">Finalizata (Data aparitiei: 14-04-2022)</text:p>
      <text:p text:style-name="P511"><text:span text:style-name="T512">64. </text:span><text:a xlink:href="https://www.licitatiapublica.ro/view_cumparari_directe.php?id=43639878" office:target-frame-name="_top" xlink:show="replace"><text:span text:style-name="T513">cumparari directe - Transport cadavre pentru incinerare - DA30394342</text:span></text:a></text:p>
      <text:p text:style-name="P514">Organizator: ORASUL NAVODARI</text:p>
      <text:p text:style-name="P515">Ofertant: SC CAZACIOC &amp; CO SRL</text:p>
      <text:p text:style-name="P516">Localizare: Romania (Constanta)</text:p>
      <text:p text:style-name="P517">Estimare: 3130 RON</text:p>
      <text:p text:style-name="P518">Finalizata (Data aparitiei: 14-04-2022)</text:p>
      <text:p text:style-name="P519"><text:span text:style-name="T520">65. </text:span><text:a xlink:href="https://www.licitatiapublica.ro/view_cumparari_directe.php?id=43618497" office:target-frame-name="_top" xlink:show="replace"><text:span text:style-name="T521">cumparari directe - Incinerare subproduse nedestinate consumului uman - DA30365137</text:span></text:a></text:p>
      <text:p text:style-name="P522">Organizator: COMUNA VALEA NUCARILOR</text:p>
      <text:p text:style-name="P523">Ofertant: SC CAZACIOC &amp; CO SRL</text:p>
      <text:p text:style-name="P524">Localizare: Romania (Tulcea)</text:p>
      <text:p text:style-name="P525">Estimare: 2.5 RON</text:p>
      <text:p text:style-name="P526">Finalizata (Data aparitiei: 12-04-2022)</text:p>
      <text:soft-page-break/>
      <text:p text:style-name="P527"><text:span text:style-name="T528">66. </text:span><text:a xlink:href="https://www.licitatiapublica.ro/view_cumparari_directe.php?id=43618474" office:target-frame-name="_top" xlink:show="replace"><text:span text:style-name="T529">cumparari directe - Servicii de incinerare subproduse nedestinate consumului uman - DA30365195</text:span></text:a></text:p>
      <text:p text:style-name="P530">Organizator: COMUNA I.C.BRATIANU (CONSILIUL LOCAL I. C. BRATIANU, JUDETUL TULCEA)</text:p>
      <text:p text:style-name="P531">Ofertant: SC CAZACIOC &amp; CO SRL</text:p>
      <text:p text:style-name="P532">Localizare: Romania (Tulcea)</text:p>
      <text:p text:style-name="P533">Estimare: 2.5 RON</text:p>
      <text:p text:style-name="P534">Finalizata (Data aparitiei: 12-04-2022)</text:p>
      <text:p text:style-name="P535"><text:span text:style-name="T536">67. </text:span><text:a xlink:href="https://www.licitatiapublica.ro/view_cumparari_directe.php?id=43552430" office:target-frame-name="_top" xlink:show="replace"><text:span text:style-name="T537">cumparari directe - Incinerare subproduse nedestinate consumului uman - DA30307048</text:span></text:a></text:p>
      <text:p text:style-name="P538">Organizator: SERVICIUL PUBLIC ECOSAL GALATI</text:p>
      <text:p text:style-name="P539">Ofertant: SC CAZACIOC &amp; CO SRL</text:p>
      <text:p text:style-name="P540">Localizare: Romania (Galati)</text:p>
      <text:p text:style-name="P541">Estimare: 16000 RON</text:p>
      <text:p text:style-name="P542">Finalizata (Data aparitiei: 05-04-2022)</text:p>
      <text:p text:style-name="P543"><text:span text:style-name="T544">68. </text:span><text:a xlink:href="https://www.licitatiapublica.ro/view_cumparari_directe.php?id=41137634" office:target-frame-name="_top" xlink:show="replace"><text:span text:style-name="T545">cumparari directe - Foisor din lemn cu acoperis si scena-proiect ROMACT ,,Book-uria lecturii,popas in lumea cunoasterii' - DA27877027</text:span></text:a></text:p>
      <text:p text:style-name="P546">Organizator: ORASUL MACIN</text:p>
      <text:p text:style-name="P547">Ofertant: SC CAZACIOC &amp; CO SRL</text:p>
      <text:p text:style-name="P548">Localizare: Romania (Tulcea)</text:p>
      <text:p text:style-name="P549">Estimare: 10924 RON</text:p>
      <text:p text:style-name="P550">Finalizata (Data aparitiei: 30-04-2021)</text:p>
      <text:p text:style-name="P551"><text:span text:style-name="T552">69. </text:span><text:a xlink:href="https://www.licitatiapublica.ro/view_cumparari_directe.php?id=40542294" office:target-frame-name="_top" xlink:show="replace"><text:span text:style-name="T553">cumparari directe - Colectare si incinerare deseuri de origine animala in perioada 01.10 - 31.12.2020 - DAN1413191</text:span></text:a></text:p>
      <text:p text:style-name="P554">Organizator: SERVICUL DE UTILITATE PUBLICA DE ADMINISTRARE SI GOSPODARIE LOCALA BRAILA</text:p>
      <text:p text:style-name="P555">Ofertant: SC CAZACIOC &amp; CO SRL</text:p>
      <text:p text:style-name="P556">Localizare: Romania (Braila)</text:p>
      <text:p text:style-name="P557">Estimare: 950 RON</text:p>
      <text:p text:style-name="P558">Finalizata (Data aparitiei: 01-02-2021)</text:p>
      <text:p text:style-name="P559"><text:span text:style-name="T560">70. </text:span><text:a xlink:href="https://www.licitatiapublica.ro/view_cumparari_directe.php?id=40462489" office:target-frame-name="_top" xlink:show="replace"><text:span text:style-name="T561">cumparari directe - Servicii de incinerare pentru deseuri animaliere si nonanimaliere - DA27233255</text:span></text:a></text:p>
      <text:p text:style-name="P562">Organizator: Directia Sanitara Veterinara si pentru Siguranta Alimentelor Constanta</text:p>
      <text:p text:style-name="P563">Ofertant: SC CAZACIOC &amp; CO SRL</text:p>
      <text:p text:style-name="P564">Localizare: Romania (Constanta)</text:p>
      <text:p text:style-name="P565">Estimare: 1600 RON</text:p>
      <text:p text:style-name="P566">Finalizata (Data aparitiei: 15-01-2021)</text:p>
      <text:p text:style-name="P567"><text:span text:style-name="T568">71. </text:span><text:a xlink:href="https://www.licitatiapublica.ro/view_cumparari_directe.php?id=40432738" office:target-frame-name="_top" xlink:show="replace"><text:span text:style-name="T569">cumparari directe - Incinerare subproduse nedestinate consumului uman - DA27212689</text:span></text:a></text:p>
      <text:p text:style-name="P570">Organizator: UNITATEA ADMINISTRATIV TERITORIALA A COMUNEI VADENI</text:p>
      <text:p text:style-name="P571">Ofertant: SC CAZACIOC &amp; CO SRL</text:p>
      <text:p text:style-name="P572">Localizare: Romania (Braila)</text:p>
      <text:p text:style-name="P573">Estimare: 2400 RON</text:p>
      <text:p text:style-name="P574">Finalizata (Data aparitiei: 11-01-2021)</text:p>
      <text:p text:style-name="P575"><text:span text:style-name="T576">72. </text:span><text:a xlink:href="https://www.licitatiapublica.ro/view_cumparari_directe.php?id=40432201" office:target-frame-name="_top" xlink:show="replace"><text:span text:style-name="T577">cumparari directe - Incinerare subproduse nedestinate consumului uman - DA27212204</text:span></text:a></text:p>
      <text:p text:style-name="P578">Organizator: PRIMARIA COMUNEI CASIMCEA</text:p>
      <text:p text:style-name="P579">Ofertant: SC CAZACIOC &amp; CO SRL</text:p>
      <text:p text:style-name="P580">Localizare: Romania (Tulcea)</text:p>
      <text:p text:style-name="P581">Estimare: 2400 RON</text:p>
      <text:p text:style-name="P582">Finalizata (Data aparitiei: 11-01-2021)</text:p>
      <text:p text:style-name="P583"><text:span text:style-name="T584">73. </text:span><text:a xlink:href="https://www.licitatiapublica.ro/view_cumparari_directe.php?id=40430976" office:target-frame-name="_top" xlink:show="replace"><text:span text:style-name="T585">cumparari directe - SERVICII DE INCINERARE DESEURI ANIMALIERE SI NON-ANIMALIERE - DA27210389</text:span></text:a></text:p>
      <text:p text:style-name="P586">Organizator: CAMINUL PENTRU PERSOANE VARSTNICE SF. SPIRIDON</text:p>
      <text:p text:style-name="P587">Ofertant: SC CAZACIOC &amp; CO SRL</text:p>
      <text:p text:style-name="P588">Localizare: Romania (Galati)</text:p>
      <text:p text:style-name="P589">Estimare: 2000 RON</text:p>
      <text:p text:style-name="P590">Finalizata (Data aparitiei: 11-01-2021)</text:p>
      <text:soft-page-break/>
      <text:p text:style-name="P591"><text:span text:style-name="T592">74. </text:span><text:a xlink:href="https://www.licitatiapublica.ro/view_cumparari_directe.php?id=40380671" office:target-frame-name="_top" xlink:show="replace"><text:span text:style-name="T593">cumparari directe - Servicii de incinerare pentru deseuri animaliere si nonanimaliere - DA27171711</text:span></text:a></text:p>
      <text:p text:style-name="P594">Organizator: Directia Sanitara Veterinara si pentru Siguranta Alimentelor Constanta</text:p>
      <text:p text:style-name="P595">Ofertant: SC CAZACIOC &amp; CO SRL</text:p>
      <text:p text:style-name="P596">Localizare: Romania (Constanta)</text:p>
      <text:p text:style-name="P597">Estimare: 1432 RON</text:p>
      <text:p text:style-name="P598">Finalizata (Data aparitiei: 24-12-2020)</text:p>
      <text:p text:style-name="P599"><text:span text:style-name="T600">75. </text:span><text:a xlink:href="https://www.licitatiapublica.ro/view_cumparari_directe.php?id=40201265" office:target-frame-name="_top" xlink:show="replace"><text:span text:style-name="T601">cumparari directe - Incinerare subproduse nedestinate consumului uman - DA27000353</text:span></text:a></text:p>
      <text:p text:style-name="P602">Organizator: SERVICIUL PUBLIC ECOSAL GALATI</text:p>
      <text:p text:style-name="P603">Ofertant: SC CAZACIOC &amp; CO SRL</text:p>
      <text:p text:style-name="P604">Localizare: Romania (Galati)</text:p>
      <text:p text:style-name="P605">Estimare: 14000 RON</text:p>
      <text:p text:style-name="P606">Finalizata (Data aparitiei: 09-12-2020)</text:p>
      <text:p text:style-name="P607"><text:span text:style-name="T608">76. </text:span><text:a xlink:href="https://www.licitatiapublica.ro/view_cumparari_directe.php?id=40127363" office:target-frame-name="_top" xlink:show="replace"><text:span text:style-name="T609">cumparari directe - Incinerare subproduse nedestinate consumului uman - DA26921860</text:span></text:a></text:p>
      <text:p text:style-name="P610">Organizator: Directia Sanitara Veterinara si pentru Siguranta Alimentelor Galati</text:p>
      <text:p text:style-name="P611">Ofertant: SC CAZACIOC &amp; CO SRL</text:p>
      <text:p text:style-name="P612">Localizare: Romania (Galati)</text:p>
      <text:p text:style-name="P613">Estimare: 350 RON</text:p>
      <text:p text:style-name="P614">Finalizata (Data aparitiei: 27-11-2020)</text:p>
      <text:p text:style-name="P615"><text:span text:style-name="T616">77. </text:span><text:a xlink:href="https://www.licitatiapublica.ro/view_cumparari_directe.php?id=40086316" office:target-frame-name="_top" xlink:show="replace"><text:span text:style-name="T617">cumparari directe - Incinerare deseuri animaliere si nonanimaliere - DA26883132</text:span></text:a></text:p>
      <text:p text:style-name="P618">Organizator: Directia Sanitara Veterinara si pentru Siguranta Alimentelor Constanta</text:p>
      <text:p text:style-name="P619">Ofertant: SC CAZACIOC &amp; CO SRL</text:p>
      <text:p text:style-name="P620">Localizare: Romania (Constanta)</text:p>
      <text:p text:style-name="P621">Estimare: 1224 RON</text:p>
      <text:p text:style-name="P622">Finalizata (Data aparitiei: 24-11-2020)</text:p>
      <text:p text:style-name="P623"><text:span text:style-name="T624">78. </text:span><text:a xlink:href="https://www.licitatiapublica.ro/view_cumparari_directe.php?id=39889725" office:target-frame-name="_top" xlink:show="replace"><text:span text:style-name="T625">cumparari directe - Incinerare deseuri animaliere si nonanimaliere - DA26694209</text:span></text:a></text:p>
      <text:p text:style-name="P626">Organizator: Directia Sanitara Veterinara si pentru Siguranta Alimentelor Constanta</text:p>
      <text:p text:style-name="P627">Ofertant: SC CAZACIOC &amp; CO SRL</text:p>
      <text:p text:style-name="P628">Localizare: Romania (Constanta)</text:p>
      <text:p text:style-name="P629">Estimare: 1064 RON</text:p>
      <text:p text:style-name="P630">Finalizata (Data aparitiei: 30-10-2020)</text:p>
      <text:p text:style-name="P631"><text:span text:style-name="T632">79. </text:span><text:a xlink:href="https://www.licitatiapublica.ro/view_cumparari_directe.php?id=39826458" office:target-frame-name="_top" xlink:show="replace"><text:span text:style-name="T633">cumparari directe - Servicii de colectare, transport si neutralizare a animalelor moarte de pe raza judetului Tulcea - DA26643282</text:span></text:a></text:p>
      <text:p text:style-name="P634">Organizator: JUDETUL TULCEA</text:p>
      <text:p text:style-name="P635">Ofertant: SC CAZACIOC &amp; CO SRL</text:p>
      <text:p text:style-name="P636">Localizare: Romania (Tulcea)</text:p>
      <text:p text:style-name="P637">Estimare: 82800 RON</text:p>
      <text:p text:style-name="P638">Finalizata (Data aparitiei: 23-10-2020)</text:p>
      <text:p text:style-name="P639"><text:span text:style-name="T640">80. </text:span><text:a xlink:href="https://www.licitatiapublica.ro/view_cumparari_directe.php?id=39719072" office:target-frame-name="_top" xlink:show="replace"><text:span text:style-name="T641">cumparari directe - Colectare si incinerare deseuri de origine animala in perioada 01.07 - 30.09.2020 - DAN1348488</text:span></text:a></text:p>
      <text:p text:style-name="P642">Organizator: SERVICUL DE UTILITATE PUBLICA DE ADMINISTRARE SI GOSPODARIE LOCALA BRAILA</text:p>
      <text:p text:style-name="P643">Ofertant: SC CAZACIOC &amp; CO SRL</text:p>
      <text:p text:style-name="P644">Localizare: Romania (Braila)</text:p>
      <text:p text:style-name="P645">Estimare: 1250 RON</text:p>
      <text:p text:style-name="P646">Finalizata (Data aparitiei: 09-10-2020)</text:p>
      <text:p text:style-name="P647"><text:span text:style-name="T648">81. </text:span><text:a xlink:href="https://www.licitatiapublica.ro/view_cumparari_directe.php?id=39716447" office:target-frame-name="_top" xlink:show="replace"><text:span text:style-name="T649">cumparari directe - Incinerare deseuri animaliere si nonanimaliere - DA26535799</text:span></text:a></text:p>
      <text:p text:style-name="P650">Organizator: Directia Sanitara Veterinara si pentru Siguranta Alimentelor Constanta</text:p>
      <text:p text:style-name="P651">Ofertant: SC CAZACIOC &amp; CO SRL</text:p>
      <text:p text:style-name="P652">Localizare: Romania (Constanta)</text:p>
      <text:p text:style-name="P653">Estimare: 864 RON</text:p>
      <text:p text:style-name="P654">Finalizata (Data aparitiei: 09-10-2020)</text:p>
      <text:soft-page-break/>
      <text:p text:style-name="P655"><text:span text:style-name="T656">82. </text:span><text:a xlink:href="https://www.licitatiapublica.ro/view_cumparari_directe.php?id=39610854" office:target-frame-name="_top" xlink:show="replace"><text:span text:style-name="T657">cumparari directe - Incinerare deseuri animaliere si nonanimaliere - DA26424481</text:span></text:a></text:p>
      <text:p text:style-name="P658">Organizator: Directia Sanitara Veterinara si pentru Siguranta Alimentelor Constanta</text:p>
      <text:p text:style-name="P659">Ofertant: SC CAZACIOC &amp; CO SRL</text:p>
      <text:p text:style-name="P660">Localizare: Romania (Constanta)</text:p>
      <text:p text:style-name="P661">Estimare: 1254 RON</text:p>
      <text:p text:style-name="P662">Finalizata (Data aparitiei: 25-09-2020)</text:p>
      <text:p text:style-name="P663"><text:span text:style-name="T664">83. </text:span><text:a xlink:href="https://www.licitatiapublica.ro/view_cumparari_directe.php?id=39423462" office:target-frame-name="_top" xlink:show="replace"><text:span text:style-name="T665">cumparari directe - Incinerare deseuri animaliere si nonanimaliere - DA26257100</text:span></text:a></text:p>
      <text:p text:style-name="P666">Organizator: Directia Sanitara Veterinara si pentru Siguranta Alimentelor Constanta</text:p>
      <text:p text:style-name="P667">Ofertant: SC CAZACIOC &amp; CO SRL</text:p>
      <text:p text:style-name="P668">Localizare: Romania (Constanta)</text:p>
      <text:p text:style-name="P669">Estimare: 1286 RON</text:p>
      <text:p text:style-name="P670">Finalizata (Data aparitiei: 04-09-2020)</text:p>
      <text:p text:style-name="P671"><text:span text:style-name="T672">84. </text:span><text:a xlink:href="https://www.licitatiapublica.ro/view_cumparari_directe.php?id=39379351" office:target-frame-name="_top" xlink:show="replace"><text:span text:style-name="T673">cumparari directe - Servicii de colectare, neutralizare si incinerare animale pt.primaria Nufaru - DA26207487</text:span></text:a></text:p>
      <text:p text:style-name="P674">Organizator: Comuna Nufaru</text:p>
      <text:p text:style-name="P675">Ofertant: SC CAZACIOC &amp; CO SRL</text:p>
      <text:p text:style-name="P676">Localizare: Romania (Tulcea)</text:p>
      <text:p text:style-name="P677">Estimare: 5000 RON</text:p>
      <text:p text:style-name="P678">Finalizata (Data aparitiei: 28-08-2020)</text:p>
      <text:p text:style-name="P679"><text:span text:style-name="T680">85. </text:span><text:a xlink:href="https://www.licitatiapublica.ro/view_cumparari_directe.php?id=39379305" office:target-frame-name="_top" xlink:show="replace"><text:span text:style-name="T681">cumparari directe - Transport subproduse nedestinate consumului uman estimativ 2000 km - DA26207600</text:span></text:a></text:p>
      <text:p text:style-name="P682">Organizator: Comuna Nufaru</text:p>
      <text:p text:style-name="P683">Ofertant: SC CAZACIOC &amp; CO SRL</text:p>
      <text:p text:style-name="P684">Localizare: Romania (Tulcea)</text:p>
      <text:p text:style-name="P685">Estimare: 8000 RON</text:p>
      <text:p text:style-name="P686">Finalizata (Data aparitiei: 28-08-2020)</text:p>
      <text:p text:style-name="P687"><text:span text:style-name="T688">86. </text:span><text:a xlink:href="https://www.licitatiapublica.ro/view_cumparari_directe.php?id=39269982" office:target-frame-name="_top" xlink:show="replace"><text:span text:style-name="T689">cumparari directe - Incinerare deseuri animaliere si nonanimaliere - DA26112134</text:span></text:a></text:p>
      <text:p text:style-name="P690">Organizator: Directia Sanitara Veterinara si pentru Siguranta Alimentelor Constanta</text:p>
      <text:p text:style-name="P691">Ofertant: SC CAZACIOC &amp; CO SRL</text:p>
      <text:p text:style-name="P692">Localizare: Romania (Constanta)</text:p>
      <text:p text:style-name="P693">Estimare: 1394 RON</text:p>
      <text:p text:style-name="P694">Finalizata (Data aparitiei: 11-08-2020)</text:p>
      <text:p text:style-name="P695"><text:span text:style-name="T696">87. </text:span><text:a xlink:href="https://www.licitatiapublica.ro/view_cumparari_directe.php?id=39083957" office:target-frame-name="_top" xlink:show="replace"><text:span text:style-name="T697">cumparari directe - servicii transport deseuri - DAN1309098</text:span></text:a></text:p>
      <text:p text:style-name="P698">Organizator: COMUNA HORIA</text:p>
      <text:p text:style-name="P699">Ofertant: SC CAZACIOC &amp; CO SRL</text:p>
      <text:p text:style-name="P700">Localizare: Romania (Tulcea)</text:p>
      <text:p text:style-name="P701">Estimare: 600 RON</text:p>
      <text:p text:style-name="P702">Finalizata (Data aparitiei: 10-07-2020)</text:p>
      <text:p text:style-name="P703"><text:span text:style-name="T704">88. </text:span><text:a xlink:href="https://www.licitatiapublica.ro/view_cumparari_directe.php?id=39074756" office:target-frame-name="_top" xlink:show="replace"><text:span text:style-name="T705">cumparari directe - Incinerare subproduse nedestinate consumului uman - DA25933301</text:span></text:a></text:p>
      <text:p text:style-name="P706">Organizator: COMUNA GRECI</text:p>
      <text:p text:style-name="P707">Ofertant: SC CAZACIOC &amp; CO SRL</text:p>
      <text:p text:style-name="P708">Localizare: Romania (Tulcea)</text:p>
      <text:p text:style-name="P709">Estimare: 1680 RON</text:p>
      <text:p text:style-name="P710">Finalizata (Data aparitiei: 09-07-2020)</text:p>
      <text:p text:style-name="P711"><text:span text:style-name="T712">89. </text:span><text:a xlink:href="https://www.licitatiapublica.ro/view_cumparari_directe.php?id=39074659" office:target-frame-name="_top" xlink:show="replace"><text:span text:style-name="T713">cumparari directe - Transport subproduse nedestinate consumului uman - DA25933416</text:span></text:a></text:p>
      <text:p text:style-name="P714">Organizator: COMUNA GRECI</text:p>
      <text:p text:style-name="P715">Ofertant: SC CAZACIOC &amp; CO SRL</text:p>
      <text:p text:style-name="P716">Localizare: Romania (Tulcea)</text:p>
      <text:p text:style-name="P717">Estimare: 864 RON</text:p>
      <text:p text:style-name="P718">Finalizata (Data aparitiei: 09-07-2020)</text:p>
      <text:p text:style-name="P719"><text:span text:style-name="T720">90. </text:span><text:a xlink:href="https://www.licitatiapublica.ro/view_cumparari_directe.php?id=39066382" office:target-frame-name="_top" xlink:show="replace"><text:span text:style-name="T721">cumparari directe - Colectare si incinerare deseuri de origine animala - DAN1307439</text:span></text:a></text:p>
      <text:soft-page-break/>
      <text:p text:style-name="P722">Organizator: SERVICUL DE UTILITATE PUBLICA DE ADMINISTRARE SI GOSPODARIE LOCALA BRAILA</text:p>
      <text:p text:style-name="P723">Ofertant: SC CAZACIOC &amp; CO SRL</text:p>
      <text:p text:style-name="P724">Localizare: Romania (Braila)</text:p>
      <text:p text:style-name="P725">Estimare: 885 RON</text:p>
      <text:p text:style-name="P726">Finalizata (Data aparitiei: 08-07-2020)</text:p>
      <text:p text:style-name="P727"><text:span text:style-name="T728">91. </text:span><text:a xlink:href="https://www.licitatiapublica.ro/view_cumparari_directe.php?id=38988477" office:target-frame-name="_top" xlink:show="replace"><text:span text:style-name="T729">cumparari directe - Incinerare subproduse nedestinate consumului uman - DA25854862</text:span></text:a></text:p>
      <text:p text:style-name="P730">Organizator: COMUNA HORIA</text:p>
      <text:p text:style-name="P731">Ofertant: SC CAZACIOC &amp; CO SRL</text:p>
      <text:p text:style-name="P732">Localizare: Romania (Tulcea)</text:p>
      <text:p text:style-name="P733">Estimare: 1200 RON</text:p>
      <text:p text:style-name="P734">Finalizata (Data aparitiei: 25-06-2020)</text:p>
      <text:p text:style-name="P735"><text:span text:style-name="T736">92. </text:span><text:a xlink:href="https://www.licitatiapublica.ro/view_cumparari_directe.php?id=38889846" office:target-frame-name="_top" xlink:show="replace"><text:span text:style-name="T737">cumparari directe - Servicii de incinerare cadavre de animale - DA25763480</text:span></text:a></text:p>
      <text:p text:style-name="P738">Organizator: ORASUL NAVODARI</text:p>
      <text:p text:style-name="P739">Ofertant: SC CAZACIOC &amp; CO SRL</text:p>
      <text:p text:style-name="P740">Localizare: Romania (Constanta)</text:p>
      <text:p text:style-name="P741">Estimare: 3000 RON</text:p>
      <text:p text:style-name="P742">Finalizata (Data aparitiei: 11-06-2020)</text:p>
      <text:p text:style-name="P743"><text:span text:style-name="T744">93. </text:span><text:a xlink:href="https://www.licitatiapublica.ro/view_cumparari_directe.php?id=38889703" office:target-frame-name="_top" xlink:show="replace"><text:span text:style-name="T745">cumparari directe - Transport cadavre de animale pentru incinerare - DA25763666</text:span></text:a></text:p>
      <text:p text:style-name="P746">Organizator: ORASUL NAVODARI</text:p>
      <text:p text:style-name="P747">Ofertant: SC CAZACIOC &amp; CO SRL</text:p>
      <text:p text:style-name="P748">Localizare: Romania (Constanta)</text:p>
      <text:p text:style-name="P749">Estimare: 15024 RON</text:p>
      <text:p text:style-name="P750">Finalizata (Data aparitiei: 11-06-2020)</text:p>
      <text:p text:style-name="P751"><text:span text:style-name="T752">94. </text:span><text:a xlink:href="https://www.licitatiapublica.ro/view_cumparari_directe.php?id=38863005" office:target-frame-name="_top" xlink:show="replace"><text:span text:style-name="T753">cumparari directe - Incinerare deseuri animaliere si nonanimaliere - DA25741286</text:span></text:a></text:p>
      <text:p text:style-name="P754">Organizator: Directia Sanitara Veterinara si pentru Siguranta Alimentelor Constanta</text:p>
      <text:p text:style-name="P755">Ofertant: SC CAZACIOC &amp; CO SRL</text:p>
      <text:p text:style-name="P756">Localizare: Romania (Constanta)</text:p>
      <text:p text:style-name="P757">Estimare: 1372 RON</text:p>
      <text:p text:style-name="P758">Finalizata (Data aparitiei: 05-06-2020)</text:p>
      <text:p text:style-name="P759"><text:span text:style-name="T760">95. </text:span><text:a xlink:href="https://www.licitatiapublica.ro/view_cumparari_directe.php?id=38717655" office:target-frame-name="_top" xlink:show="replace"><text:span text:style-name="T761">cumparari directe - Prestari servicii de inlaturare a deseurilor de origine animala- pentru o perioada de 3 luni - DAN1277305</text:span></text:a></text:p>
      <text:p text:style-name="P762">Organizator: COMUNA TOPOLOG</text:p>
      <text:p text:style-name="P763">Ofertant: SC CAZACIOC &amp; CO SRL</text:p>
      <text:p text:style-name="P764">Localizare: Romania (Tulcea)</text:p>
      <text:p text:style-name="P765">Estimare: 600 RON</text:p>
      <text:p text:style-name="P766">Finalizata (Data aparitiei: 13-05-2020)</text:p>
      <text:p text:style-name="P767"><text:span text:style-name="T768">96. </text:span><text:a xlink:href="https://www.licitatiapublica.ro/view_cumparari_directe.php?id=38711087" office:target-frame-name="_top" xlink:show="replace"><text:span text:style-name="T769">cumparari directe - Incinerare subproduse nedestinate consumului uman - DA25589665</text:span></text:a></text:p>
      <text:p text:style-name="P770">Organizator: COMUNA GRADINA (PRIMARIA GRADINA)</text:p>
      <text:p text:style-name="P771">Ofertant: SC CAZACIOC &amp; CO SRL</text:p>
      <text:p text:style-name="P772">Localizare: Romania (Constanta)</text:p>
      <text:p text:style-name="P773">Estimare: 10000 RON</text:p>
      <text:p text:style-name="P774">Finalizata (Data aparitiei: 12-05-2020)</text:p>
      <text:p text:style-name="P775"><text:span text:style-name="T776">97. </text:span><text:a xlink:href="https://www.licitatiapublica.ro/view_cumparari_directe.php?id=38711079" office:target-frame-name="_top" xlink:show="replace"><text:span text:style-name="T777">cumparari directe - Transport subproduse nedestinate consumului uman - DA25589696</text:span></text:a></text:p>
      <text:p text:style-name="P778">Organizator: COMUNA GRADINA (PRIMARIA GRADINA)</text:p>
      <text:p text:style-name="P779">Ofertant: SC CAZACIOC &amp; CO SRL</text:p>
      <text:p text:style-name="P780">Localizare: Romania (Constanta)</text:p>
      <text:p text:style-name="P781">Estimare: 10000 RON</text:p>
      <text:p text:style-name="P782">Finalizata (Data aparitiei: 12-05-2020)</text:p>
      <text:p text:style-name="P783"><text:span text:style-name="T784">98. </text:span><text:a xlink:href="https://www.licitatiapublica.ro/view_cumparari_directe.php?id=38684294" office:target-frame-name="_top" xlink:show="replace"><text:span text:style-name="T785">cumparari directe - Incinerare deseuri animaliere si nonanimalire - DA25570260</text:span></text:a></text:p>
      <text:p text:style-name="P786">Organizator: Directia Sanitara Veterinara si pentru Siguranta Alimentelor Constanta</text:p>
      <text:p text:style-name="P787">Ofertant: SC CAZACIOC &amp; CO SRL</text:p>
      <text:soft-page-break/>
      <text:p text:style-name="P788">Localizare: Romania (Constanta)</text:p>
      <text:p text:style-name="P789">Estimare: 1004 RON</text:p>
      <text:p text:style-name="P790">Finalizata (Data aparitiei: 07-05-2020)</text:p>
      <text:p text:style-name="P791"><text:span text:style-name="T792">99. </text:span><text:a xlink:href="https://www.licitatiapublica.ro/view_cumparari_directe.php?id=38682553" office:target-frame-name="_top" xlink:show="replace"><text:span text:style-name="T793">cumparari directe - Incinerare subproduse nedestinate consumului uman - DA25572997</text:span></text:a></text:p>
      <text:p text:style-name="P794">Organizator: Liceul tehnologic "PAUL DIMO" GALATI</text:p>
      <text:p text:style-name="P795">Ofertant: SC CAZACIOC &amp; CO SRL</text:p>
      <text:p text:style-name="P796">Localizare: Romania (Galati)</text:p>
      <text:p text:style-name="P797">Estimare: 63 RON</text:p>
      <text:p text:style-name="P798">Finalizata (Data aparitiei: 07-05-2020)</text:p>
      <text:p text:style-name="P799"><text:span text:style-name="T800">100. </text:span><text:a xlink:href="https://www.licitatiapublica.ro/view_cumparari_directe.php?id=38655020" office:target-frame-name="_top" xlink:show="replace"><text:span text:style-name="T801">cumparari directe - Servicii de colectare si neutralizare deseuri animale (SNCU) - SDN Tulcea - DA25548705</text:span></text:a></text:p>
      <text:p text:style-name="P802">Organizator: COMPANIA NATIONALA DE AUTOSTRAZI SI DRUMURI NATIONALE DIN ROMANIA SA</text:p>
      <text:p text:style-name="P803">Ofertant: SC CAZACIOC &amp; CO SRL</text:p>
      <text:p text:style-name="P804">Localizare: Romania (Bucuresti)</text:p>
      <text:p text:style-name="P805">Estimare: 1 RON</text:p>
      <text:p text:style-name="P806">Finalizata (Data aparitiei: 01-05-2020)</text:p>
      <text:p text:style-name="P807"><text:span text:style-name="T808">101. </text:span><text:a xlink:href="https://www.licitatiapublica.ro/view_cumparari_directe.php?id=38654981" office:target-frame-name="_top" xlink:show="replace"><text:span text:style-name="T809">cumparari directe - Servicii de colectare si neutralizare deseuri animale (SNCU)- SDN Braila - DA25548775</text:span></text:a></text:p>
      <text:p text:style-name="P810">Organizator: COMPANIA NATIONALA DE AUTOSTRAZI SI DRUMURI NATIONALE DIN ROMANIA SA</text:p>
      <text:p text:style-name="P811">Ofertant: SC CAZACIOC &amp; CO SRL</text:p>
      <text:p text:style-name="P812">Localizare: Romania (Bucuresti)</text:p>
      <text:p text:style-name="P813">Estimare: 1 RON</text:p>
      <text:p text:style-name="P814">Finalizata (Data aparitiei: 01-05-2020)</text:p>
      <text:p text:style-name="P815"><text:span text:style-name="T816">102. </text:span><text:a xlink:href="https://www.licitatiapublica.ro/view_cumparari_directe.php?id=38644646" office:target-frame-name="_top" xlink:show="replace"><text:span text:style-name="T817">cumparari directe - Servicii de colectare si neutralizare deseuri animale (SNCU) - SDN Tulcea - DA25536770</text:span></text:a></text:p>
      <text:p text:style-name="P818">Organizator: COMPANIA NATIONALA DE AUTOSTRAZI SI DRUMURI NATIONALE DIN ROMANIA SA</text:p>
      <text:p text:style-name="P819">Ofertant: SC CAZACIOC &amp; CO SRL</text:p>
      <text:p text:style-name="P820">Localizare: Romania (Bucuresti)</text:p>
      <text:p text:style-name="P821">Estimare: 1 RON</text:p>
      <text:p text:style-name="P822">Anulata (Data aparitiei: 30-04-2020)</text:p>
      <text:p text:style-name="P823"><text:span text:style-name="T824">103. </text:span><text:a xlink:href="https://www.licitatiapublica.ro/view_cumparari_directe.php?id=38644543" office:target-frame-name="_top" xlink:show="replace"><text:span text:style-name="T825">cumparari directe - Servicii de colectare si neutralizare deseuri animale (SNCU)- SDN Braila - DA25536924</text:span></text:a></text:p>
      <text:p text:style-name="P826">Organizator: COMPANIA NATIONALA DE AUTOSTRAZI SI DRUMURI NATIONALE DIN ROMANIA SA</text:p>
      <text:p text:style-name="P827">Ofertant: SC CAZACIOC &amp; CO SRL</text:p>
      <text:p text:style-name="P828">Localizare: Romania (Bucuresti)</text:p>
      <text:p text:style-name="P829">Estimare: 1 RON</text:p>
      <text:p text:style-name="P830"><text:span text:style-name="T831">Anulata (Data aparitiei: 30-04-2020)</text:span></text:p>
      <text:p text:style-name="P832"><text:span text:style-name="T833">104. </text:span><text:a xlink:href="https://www.licitatiapublica.ro/view_cumparari_directe.php?id=38634309" office:target-frame-name="_top" xlink:show="replace"><text:span text:style-name="T834">cumparari directe - Incinerare subproduse nedestinate consumului uman - DA25526747</text:span></text:a></text:p>
      <text:p text:style-name="P835">Organizator: SERVICIUL PUBLIC ECOSAL GALATI</text:p>
      <text:p text:style-name="P836">Ofertant: SC CAZACIOC &amp; CO SRL</text:p>
      <text:p text:style-name="P837">Localizare: Romania (Galati)</text:p>
      <text:p text:style-name="P838">Estimare: 28000 RON</text:p>
      <text:p text:style-name="P839">Finalizata (Data aparitiei: 29-04-2020)</text:p>
      <text:p text:style-name="P840"><text:span text:style-name="T841">105. </text:span><text:a xlink:href="https://www.licitatiapublica.ro/view_cumparari_directe.php?id=38616142" office:target-frame-name="_top" xlink:show="replace"><text:span text:style-name="T842">cumparari directe - Colectare deseuri de origine animala pentru neutralizare, in perioada 01.01. - 31.03.2020 - DAN1268141</text:span></text:a></text:p>
      <text:p text:style-name="P843">Organizator: SERVICUL DE UTILITATE PUBLICA DE ADMINISTRARE SI GOSPODARIE LOCALA BRAILA</text:p>
      <text:p text:style-name="P844">Ofertant: SC CAZACIOC &amp; CO SRL</text:p>
      <text:p text:style-name="P845">Localizare: Romania (Braila)</text:p>
      <text:p text:style-name="P846">Estimare: 440 RON</text:p>
      <text:p text:style-name="P847">Finalizata (Data aparitiei: 24-04-2020)</text:p>
      <text:p text:style-name="P848"><text:span text:style-name="T849">106. </text:span><text:a xlink:href="https://www.licitatiapublica.ro/view_cumparari_directe.php?id=38582549" office:target-frame-name="_top" xlink:show="replace"><text:span text:style-name="T850">cumparari directe - Incinerare deseuri animaliere si nonanimalire - DA25475062</text:span></text:a></text:p>
      <text:p text:style-name="P851">Organizator: Directia Sanitara Veterinara si pentru Siguranta Alimentelor Constanta</text:p>
      <text:p text:style-name="P852">Ofertant: SC CAZACIOC &amp; CO SRL</text:p>
      <text:p text:style-name="P853">Localizare: Romania (Constanta)</text:p>
      <text:soft-page-break/>
      <text:p text:style-name="P854">Estimare: 770 RON</text:p>
      <text:p text:style-name="P855">Finalizata (Data aparitiei: 15-04-2020)</text:p>
      <text:p text:style-name="P856"><text:span text:style-name="T857">107. </text:span><text:a xlink:href="https://www.licitatiapublica.ro/view_cumparari_directe.php?id=38497336" office:target-frame-name="_top" xlink:show="replace"><text:span text:style-name="T858">cumparari directe - SERVICII DE INCINERARE DESEURI ANIMALIERE SI NON-ANIMALIERE - DA25402761</text:span></text:a></text:p>
      <text:p text:style-name="P859">Organizator: CAMINUL PENTRU PERSOANE VARSTNICE SF. SPIRIDON</text:p>
      <text:p text:style-name="P860">Ofertant: SC CAZACIOC &amp; CO SRL</text:p>
      <text:p text:style-name="P861">Localizare: Romania (Galati)</text:p>
      <text:p text:style-name="P862">Estimare: 2600 RON</text:p>
      <text:p text:style-name="P863">Finalizata (Data aparitiei: 01-04-2020)</text:p>
      <text:p text:style-name="P864"><text:span text:style-name="T865">108. </text:span><text:a xlink:href="https://www.licitatiapublica.ro/view_cumparari_directe.php?id=38481452" office:target-frame-name="_top" xlink:show="replace"><text:span text:style-name="T866">cumparari directe - Incinerare deseuri animaliere si nonanimaliere - DA25390339</text:span></text:a></text:p>
      <text:p text:style-name="P867">Organizator: COMUNA CORNI (CONSILIUL LOCAL COMUNA CORNI GALATI)</text:p>
      <text:p text:style-name="P868">Ofertant: SC CAZACIOC &amp; CO SRL</text:p>
      <text:p text:style-name="P869">Localizare: Romania (Galati)</text:p>
      <text:p text:style-name="P870">Estimare: 2400 RON</text:p>
      <text:p text:style-name="P871">Finalizata (Data aparitiei: 31-03-2020)</text:p>
      <text:p text:style-name="P872"><text:span text:style-name="T873">109. </text:span><text:a xlink:href="https://www.licitatiapublica.ro/view_cumparari_directe.php?id=38424916" office:target-frame-name="_top" xlink:show="replace"><text:span text:style-name="T874">cumparari directe - Incinerare deseuri animaliere si nonanimalire - DA25334069</text:span></text:a></text:p>
      <text:p text:style-name="P875">Organizator: Directia Sanitara Veterinara si pentru Siguranta Alimentelor Constanta</text:p>
      <text:p text:style-name="P876">Ofertant: SC CAZACIOC &amp; CO SRL</text:p>
      <text:p text:style-name="P877">Localizare: Romania (Constanta)</text:p>
      <text:p text:style-name="P878">Estimare: 1342 RON</text:p>
      <text:p text:style-name="P879">Finalizata (Data aparitiei: 23-03-2020)</text:p>
      <text:p text:style-name="P880"><text:span text:style-name="T881">110. </text:span><text:a xlink:href="https://www.licitatiapublica.ro/view_cumparari_directe.php?id=38407688" office:target-frame-name="_top" xlink:show="replace"><text:span text:style-name="T882">cumparari directe - servicii - DAN1250763</text:span></text:a></text:p>
      <text:p text:style-name="P883">Organizator: COMUNA HORIA</text:p>
      <text:p text:style-name="P884">Ofertant: SC CAZACIOC &amp; CO SRL</text:p>
      <text:p text:style-name="P885">Localizare: Romania (Tulcea)</text:p>
      <text:p text:style-name="P886">Estimare: 600 RON</text:p>
      <text:p text:style-name="P887">Finalizata (Data aparitiei: 19-03-2020)</text:p>
      <text:p text:style-name="P888"><text:span text:style-name="T889">111. </text:span><text:a xlink:href="https://www.licitatiapublica.ro/view_cumparari_directe.php?id=38212606" office:target-frame-name="_top" xlink:show="replace"><text:span text:style-name="T890">cumparari directe - Incinerare deseuri animaliere si nonanimalire - DA25124602</text:span></text:a></text:p>
      <text:p text:style-name="P891">Organizator: Directia Sanitara Veterinara si pentru Siguranta Alimentelor Constanta</text:p>
      <text:p text:style-name="P892">Ofertant: SC CAZACIOC &amp; CO SRL</text:p>
      <text:p text:style-name="P893">Localizare: Romania (Constanta)</text:p>
      <text:p text:style-name="P894">Estimare: 1248 RON</text:p>
      <text:p text:style-name="P895">Finalizata (Data aparitiei: 26-02-2020)</text:p>
      <text:p text:style-name="P896"><text:span text:style-name="T897">112. </text:span><text:a xlink:href="https://www.licitatiapublica.ro/view_cumparari_directe.php?id=38144380" office:target-frame-name="_top" xlink:show="replace"><text:span text:style-name="T898">cumparari directe - Incinerare deseuri animaliere si nonanimaliere - DA25065616</text:span></text:a></text:p>
      <text:p text:style-name="P899">Organizator: Directia Sanitara Veterinara si pentru Siguranta Alimentelor Galati</text:p>
      <text:p text:style-name="P900">Ofertant: SC CAZACIOC &amp; CO SRL</text:p>
      <text:p text:style-name="P901">Localizare: Romania (Galati)</text:p>
      <text:p text:style-name="P902">Estimare: 5230 RON</text:p>
      <text:p text:style-name="P903">Finalizata (Data aparitiei: 18-02-2020)</text:p>
      <text:p text:style-name="P904"><text:span text:style-name="T905">113. </text:span><text:a xlink:href="https://www.licitatiapublica.ro/view_cumparari_directe.php?id=38127547" office:target-frame-name="_top" xlink:show="replace"><text:span text:style-name="T906">cumparari directe - Colectare deseuri de origine animala pentru neutralizare. - DAN1238021</text:span></text:a></text:p>
      <text:p text:style-name="P907">Organizator: SERVICUL DE UTILITATE PUBLICA DE ADMINISTRARE SI GOSPODARIE LOCALA BRAILA</text:p>
      <text:p text:style-name="P908">Ofertant: SC CAZACIOC &amp; CO SRL</text:p>
      <text:p text:style-name="P909">Localizare: Romania (Braila)</text:p>
      <text:p text:style-name="P910">Estimare: 500 RON</text:p>
      <text:p text:style-name="P911">Finalizata (Data aparitiei: 14-02-2020)</text:p>
      <text:p text:style-name="P912"><text:span text:style-name="T913">114. </text:span><text:a xlink:href="https://www.licitatiapublica.ro/view_cumparari_directe.php?id=38115496" office:target-frame-name="_top" xlink:show="replace"><text:span text:style-name="T914">cumparari directe - Incinerare deseuri animaliere - DA25035537</text:span></text:a></text:p>
      <text:p text:style-name="P915">Organizator: SERVICII PUBLICE SA Tulcea</text:p>
      <text:p text:style-name="P916">Ofertant: SC CAZACIOC &amp; CO SRL</text:p>
      <text:p text:style-name="P917">Localizare: Romania (Tulcea)</text:p>
      <text:p text:style-name="P918">Estimare: 10000 RON</text:p>
      <text:p text:style-name="P919">Finalizata (Data aparitiei: 13-02-2020)</text:p>
      <text:soft-page-break/>
      <text:p text:style-name="P920"><text:span text:style-name="T921">115. </text:span><text:a xlink:href="https://www.licitatiapublica.ro/view_cumparari_directe.php?id=38063855" office:target-frame-name="_top" xlink:show="replace"><text:span text:style-name="T922">cumparari directe - Incinerare deseuri animaliere si nonanimaliere - DA24984623</text:span></text:a></text:p>
      <text:p text:style-name="P923">Organizator: Directia Sanitara Veterinara si pentru Siguranta Alimentelor Constanta</text:p>
      <text:p text:style-name="P924">Ofertant: SC CAZACIOC &amp; CO SRL</text:p>
      <text:p text:style-name="P925">Localizare: Romania (Constanta)</text:p>
      <text:p text:style-name="P926">Estimare: 1166 RON</text:p>
      <text:p text:style-name="P927">Finalizata (Data aparitiei: 06-02-2020)</text:p>
      <text:p text:style-name="P928"><text:span text:style-name="T929">116. </text:span><text:a xlink:href="https://www.licitatiapublica.ro/view_cumparari_directe.php?id=38022636" office:target-frame-name="_top" xlink:show="replace"><text:span text:style-name="T930">cumparari directe - Incinerare deseuri animaliere si nonanimalire - DA24947950</text:span></text:a></text:p>
      <text:p text:style-name="P931">Organizator: Directia Sanitara Veterinara si pentru Siguranta Alimentelor Constanta</text:p>
      <text:p text:style-name="P932">Ofertant: SC CAZACIOC &amp; CO SRL</text:p>
      <text:p text:style-name="P933">Localizare: Romania (Constanta)</text:p>
      <text:p text:style-name="P934">Estimare: 1166 RON</text:p>
      <text:p text:style-name="P935"><text:span text:style-name="T936">Anulata (Data aparitiei: 31-01-2020</text:span><text:span text:style-name="T937">)</text:span></text:p>
      <text:p text:style-name="P938"><text:span text:style-name="T939">117. </text:span><text:a xlink:href="https://www.licitatiapublica.ro/view_cumparari_directe.php?id=37982768" office:target-frame-name="_top" xlink:show="replace"><text:span text:style-name="T940">cumparari directe - Transport si incinerare deseuri animaliere - DA24900240</text:span></text:a></text:p>
      <text:p text:style-name="P941">Organizator: COMUNA VALEA NUCARILOR</text:p>
      <text:p text:style-name="P942">Ofertant: SC CAZACIOC &amp; CO SRL</text:p>
      <text:p text:style-name="P943">Localizare: Romania (Tulcea)</text:p>
      <text:p text:style-name="P944">Estimare: 2400 RON</text:p>
      <text:p text:style-name="P945">Finalizata (Data aparitiei: 27-01-2020)</text:p>
      <text:p text:style-name="P946"><text:span text:style-name="T947">118. </text:span><text:a xlink:href="https://www.licitatiapublica.ro/view_cumparari_directe.php?id=37973432" office:target-frame-name="_top" xlink:show="replace"><text:span text:style-name="T948">cumparari directe - Incinerare deseuri animaliere si nonanimaliere - DA24891738</text:span></text:a></text:p>
      <text:p text:style-name="P949">Organizator: Directia Sanitara Veterinara si pentru Siguranta Alimentelor Galati</text:p>
      <text:p text:style-name="P950">Ofertant: SC CAZACIOC &amp; CO SRL</text:p>
      <text:p text:style-name="P951">Localizare: Romania (Galati)</text:p>
      <text:p text:style-name="P952">Estimare: 500 RON</text:p>
      <text:p text:style-name="P953">Finalizata (Data aparitiei: 23-01-2020)</text:p>
      <text:p text:style-name="P954"><text:span text:style-name="T955">119. </text:span><text:a xlink:href="https://www.licitatiapublica.ro/view_cumparari_directe.php?id=37920802" office:target-frame-name="_top" xlink:show="replace"><text:span text:style-name="T956">cumparari directe - Incinerare deseuri animaliere si nonanimaliere - DA24851226</text:span></text:a></text:p>
      <text:p text:style-name="P957">Organizator: PRIMARIA ISACCEA</text:p>
      <text:p text:style-name="P958">Ofertant: SC CAZACIOC &amp; CO SRL</text:p>
      <text:p text:style-name="P959">Localizare: Romania (Tulcea)</text:p>
      <text:p text:style-name="P960">Estimare: 2400 RON</text:p>
      <text:p text:style-name="P961">Finalizata (Data aparitiei: 16-01-2020)</text:p>
      <text:p text:style-name="P962"><text:span text:style-name="T963">120. </text:span><text:a xlink:href="https://www.licitatiapublica.ro/view_cumparari_directe.php?id=37917991" office:target-frame-name="_top" xlink:show="replace"><text:span text:style-name="T964">cumparari directe - Incinerare deseuri animaliere si nonanimaliere - DA24845349</text:span></text:a></text:p>
      <text:p text:style-name="P965">Organizator: CAMINUL PENTRU PERSOANE VARSTNICE SF. SPIRIDON</text:p>
      <text:p text:style-name="P966">Ofertant: SC CAZACIOC &amp; CO SRL</text:p>
      <text:p text:style-name="P967">Localizare: Romania (Galati)</text:p>
      <text:p text:style-name="P968">Estimare: 2000 RON</text:p>
      <text:p text:style-name="P969">Finalizata (Data aparitiei: 15-01-2020)</text:p>
      <text:p text:style-name="P970"><text:span text:style-name="T971">121. </text:span><text:a xlink:href="https://www.licitatiapublica.ro/view_cumparari_directe.php?id=37914157" office:target-frame-name="_top" xlink:show="replace"><text:span text:style-name="T972">cumparari directe - Servicii de incinerare - DA24847031</text:span></text:a></text:p>
      <text:p text:style-name="P973">Organizator: COMUNA MIHAI BRAVU</text:p>
      <text:p text:style-name="P974">Ofertant: SC CAZACIOC &amp; CO SRL</text:p>
      <text:p text:style-name="P975">Localizare: Romania (Tulcea)</text:p>
      <text:p text:style-name="P976">Estimare: 2400 RON</text:p>
      <text:p text:style-name="P977">Finalizata (Data aparitiei: 15-01-2020)</text:p>
      <text:p text:style-name="P978"><text:span text:style-name="T979">122. </text:span><text:a xlink:href="https://www.licitatiapublica.ro/view_cumparari_directe.php?id=37908169" office:target-frame-name="_top" xlink:show="replace"><text:span text:style-name="T980">cumparari directe - Incinerare deseuri animaliere si nonanimaliere - DA24839957</text:span></text:a></text:p>
      <text:p text:style-name="P981">Organizator: PRIMARIA COMUNEI CASIMCEA</text:p>
      <text:p text:style-name="P982">Ofertant: SC CAZACIOC &amp; CO SRL</text:p>
      <text:p text:style-name="P983">Localizare: Romania (Tulcea)</text:p>
      <text:p text:style-name="P984">Estimare: 200 RON</text:p>
      <text:p text:style-name="P985">Finalizata (Data aparitiei: 14-01-2020)</text:p>
      <text:p text:style-name="P986"><text:span text:style-name="T987">123. </text:span><text:a xlink:href="https://www.licitatiapublica.ro/view_cumparari_directe.php?id=37859518" office:target-frame-name="_top" xlink:show="replace"><text:span text:style-name="T988">cumparari directe - Prestari servicii de inlaturare a deseurilor de origine animala - pentru o perioada de 3 luni - DAN1208597</text:span></text:a></text:p>
      <text:p text:style-name="P989">Organizator: COMUNA TOPOLOG</text:p>
      <text:soft-page-break/>
      <text:p text:style-name="P990">Ofertant: SC CAZACIOC &amp; CO SRL</text:p>
      <text:p text:style-name="P991">Localizare: Romania (Tulcea)</text:p>
      <text:p text:style-name="P992">Estimare: 600 RON</text:p>
      <text:p text:style-name="P993">Finalizata (Data aparitiei: 27-12-2019)</text:p>
      <text:p text:style-name="P994"><text:span text:style-name="T995">124. </text:span><text:a xlink:href="https://www.licitatiapublica.ro/view_cumparari_directe.php?id=37815445" office:target-frame-name="_top" xlink:show="replace"><text:span text:style-name="T996">cumparari directe - Incinerare deseuri animaliere si nonanimaliere - DA24761356</text:span></text:a></text:p>
      <text:p text:style-name="P997">Organizator: SERVICIUL PUBLIC ECOSAL GALATI</text:p>
      <text:p text:style-name="P998">Ofertant: SC CAZACIOC &amp; CO SRL</text:p>
      <text:p text:style-name="P999">Localizare: Romania (Galati)</text:p>
      <text:p text:style-name="P1000">Estimare: 14000 RON</text:p>
      <text:p text:style-name="P1001">Finalizata (Data aparitiei: 19-12-2019)</text:p>
      <text:p text:style-name="P1002"><text:span text:style-name="T1003">125. </text:span><text:a xlink:href="https://www.licitatiapublica.ro/view_cumparari_directe.php?id=37702684" office:target-frame-name="_top" xlink:show="replace"><text:span text:style-name="T1004">cumparari directe - Incinerare deseuri animaliere si nonanimalire - DA24646071</text:span></text:a></text:p>
      <text:p text:style-name="P1005">Organizator: Directia Sanitara Veterinara si pentru Siguranta Alimentelor Constanta</text:p>
      <text:p text:style-name="P1006">Ofertant: SC CAZACIOC &amp; CO SRL</text:p>
      <text:p text:style-name="P1007">Localizare: Romania (Constanta)</text:p>
      <text:p text:style-name="P1008">Estimare: 1144 RON</text:p>
      <text:p text:style-name="P1009">Finalizata (Data aparitiei: 11-12-2019)</text:p>
      <text:p text:style-name="P1010"><text:span text:style-name="T1011">126. </text:span><text:a xlink:href="https://www.licitatiapublica.ro/view_cumparari_directe.php?id=37694253" office:target-frame-name="_top" xlink:show="replace"><text:span text:style-name="T1012">cumparari directe - Incinerare deseuri animaliere si nonanimaliere - DA24642487</text:span></text:a></text:p>
      <text:p text:style-name="P1013">Organizator: Directia Sanitara Veterinara si pentru Siguranta Alimentelor Galati</text:p>
      <text:p text:style-name="P1014">Ofertant: SC CAZACIOC &amp; CO SRL</text:p>
      <text:p text:style-name="P1015">Localizare: Romania (Galati)</text:p>
      <text:p text:style-name="P1016">Estimare: 600 RON</text:p>
      <text:p text:style-name="P1017">Finalizata (Data aparitiei: 10-12-2019)</text:p>
      <text:p text:style-name="P1018"><text:span text:style-name="T1019">127. </text:span><text:a xlink:href="https://www.licitatiapublica.ro/view_cumparari_directe.php?id=37627008" office:target-frame-name="_top" xlink:show="replace"><text:span text:style-name="T1020">cumparari directe - Incinerare deseuri animaliere si nonanimalire - DA24571761</text:span></text:a></text:p>
      <text:p text:style-name="P1021">Organizator: Directia Sanitara Veterinara si pentru Siguranta Alimentelor Constanta</text:p>
      <text:p text:style-name="P1022">Ofertant: SC CAZACIOC &amp; CO SRL</text:p>
      <text:p text:style-name="P1023">Localizare: Romania (Constanta)</text:p>
      <text:p text:style-name="P1024">Estimare: 1224 RON</text:p>
      <text:p text:style-name="P1025">Finalizata (Data aparitiei: 04-12-2019)</text:p>
      <text:p text:style-name="P1026"><text:span text:style-name="T1027">128. </text:span><text:a xlink:href="https://www.licitatiapublica.ro/view_cumparari_directe.php?id=37532361" office:target-frame-name="_top" xlink:show="replace"><text:span text:style-name="T1028">cumparari directe - Incinerare deseuri animaliere si nonanimalire - DA24483533</text:span></text:a></text:p>
      <text:p text:style-name="P1029">Organizator: Directia Sanitara Veterinara si pentru Siguranta Alimentelor Constanta</text:p>
      <text:p text:style-name="P1030">Ofertant: SC CAZACIOC &amp; CO SRL</text:p>
      <text:p text:style-name="P1031">Localizare: Romania (Constanta)</text:p>
      <text:p text:style-name="P1032">Estimare: 1224 RON</text:p>
      <text:p text:style-name="P1033"><text:span text:style-name="T1034">Anulata (Data aparitiei: 26-11-2019)</text:span></text:p>
      <text:p text:style-name="P1035"><text:span text:style-name="T1036">129. </text:span><text:a xlink:href="https://www.licitatiapublica.ro/view_cumparari_directe.php?id=37481448" office:target-frame-name="_top" xlink:show="replace"><text:span text:style-name="T1037">cumparari directe - Prestari servicii de inlaturare a deseurilor de origine animala - pentru o perioada de 3 luni - DAN1187084</text:span></text:a></text:p>
      <text:p text:style-name="P1038">Organizator: COMUNA TOPOLOG</text:p>
      <text:p text:style-name="P1039">Ofertant: SC CAZACIOC &amp; CO SRL</text:p>
      <text:p text:style-name="P1040">Localizare: Romania (Tulcea)</text:p>
      <text:p text:style-name="P1041">Estimare: 600 RON</text:p>
      <text:p text:style-name="P1042">Finalizata (Data aparitiei: 20-11-2019)</text:p>
      <text:p text:style-name="P1043"><text:span text:style-name="T1044">130. </text:span><text:a xlink:href="https://www.licitatiapublica.ro/view_cumparari_directe.php?id=37301958" office:target-frame-name="_top" xlink:show="replace"><text:span text:style-name="T1045">cumparari directe - Incinerare deseuri animaliere si nonanimalire - DA24242169</text:span></text:a></text:p>
      <text:p text:style-name="P1046">Organizator: Directia Sanitara Veterinara si pentru Siguranta Alimentelor Constanta</text:p>
      <text:p text:style-name="P1047">Ofertant: SC CAZACIOC &amp; CO SRL</text:p>
      <text:p text:style-name="P1048">Localizare: Romania (Constanta)</text:p>
      <text:p text:style-name="P1049">Estimare: 2326 RON</text:p>
      <text:p text:style-name="P1050">Finalizata (Data aparitiei: 31-10-2019)</text:p>
      <text:p text:style-name="P1051"><text:span text:style-name="T1052">131. </text:span><text:a xlink:href="https://www.licitatiapublica.ro/view_cumparari_directe.php?id=37208909" office:target-frame-name="_top" xlink:show="replace"><text:span text:style-name="T1053">cumparari directe - Servicii de colectare, transport si neutralizare a animalelor moarte - DA24156015</text:span></text:a></text:p>
      <text:p text:style-name="P1054">Organizator: JUDETUL TULCEA</text:p>
      <text:p text:style-name="P1055">Ofertant: SC CAZACIOC &amp; CO SRL</text:p>
      <text:soft-page-break/>
      <text:p text:style-name="P1056">Localizare: Romania (Tulcea)</text:p>
      <text:p text:style-name="P1057">Estimare: 83100 RON</text:p>
      <text:p text:style-name="P1058">Finalizata (Data aparitiei: 22-10-2019)</text:p>
      <text:p text:style-name="P1059"><text:span text:style-name="T1060">132. </text:span><text:a xlink:href="https://www.licitatiapublica.ro/view_cumparari_directe.php?id=37140628" office:target-frame-name="_top" xlink:show="replace"><text:span text:style-name="T1061">cumparari directe - Servicii de colectare, transport si neutralizare a animalelor moarte - DA24086941</text:span></text:a></text:p>
      <text:p text:style-name="P1062">Organizator: JUDETUL TULCEA</text:p>
      <text:p text:style-name="P1063">Ofertant: SC CAZACIOC &amp; CO SRL</text:p>
      <text:p text:style-name="P1064">Localizare: Romania (Tulcea)</text:p>
      <text:p text:style-name="P1065">Estimare: 83100 RON</text:p>
      <text:p text:style-name="P1066">Anulata (Data aparitiei: 14-10-2019)</text:p>
      <text:p text:style-name="P1067"><text:span text:style-name="T1068">133. </text:span><text:a xlink:href="https://www.licitatiapublica.ro/view_cumparari_directe.php?id=37129454" office:target-frame-name="_top" xlink:show="replace"><text:span text:style-name="T1069">cumparari directe - Servicii de colectare, transport si neutralizare a animalelor moarte. - DA24075608</text:span></text:a></text:p>
      <text:p text:style-name="P1070">Organizator: JUDETUL TULCEA</text:p>
      <text:p text:style-name="P1071">Ofertant: SC CAZACIOC &amp; CO SRL</text:p>
      <text:p text:style-name="P1072">Localizare: Romania (Tulcea)</text:p>
      <text:p text:style-name="P1073">Estimare: 83100 RON</text:p>
      <text:p text:style-name="P1074"><text:span text:style-name="T1075">Anulata (Data aparitiei: 11-10-2019)</text:span></text:p>
      <text:p text:style-name="P1076"><text:span text:style-name="T1077">134. </text:span><text:a xlink:href="https://www.licitatiapublica.ro/view_cumparari_directe.php?id=37039696" office:target-frame-name="_top" xlink:show="replace"><text:span text:style-name="T1078">cumparari directe - Incinerare deseuri animaliere si nonanimaliere - DA23979060</text:span></text:a></text:p>
      <text:p text:style-name="P1079">Organizator: COMUNA CHISCANI</text:p>
      <text:p text:style-name="P1080">Ofertant: SC CAZACIOC &amp; CO SRL</text:p>
      <text:p text:style-name="P1081">Localizare: Romania (Braila)</text:p>
      <text:p text:style-name="P1082">Estimare: 2400 RON</text:p>
      <text:p text:style-name="P1083">Finalizata (Data aparitiei: 02-10-2019)</text:p>
      <text:p text:style-name="P1084"><text:span text:style-name="T1085">135. </text:span><text:a xlink:href="https://www.licitatiapublica.ro/view_cumparari_directe.php?id=36985035" office:target-frame-name="_top" xlink:show="replace"><text:span text:style-name="T1086">cumparari directe - Incinerare deseuri animaliere si nonanimalire - DA23948776</text:span></text:a></text:p>
      <text:p text:style-name="P1087">Organizator: Directia Sanitara Veterinara si pentru Siguranta Alimentelor Constanta</text:p>
      <text:p text:style-name="P1088">Ofertant: SC CAZACIOC &amp; CO SRL</text:p>
      <text:p text:style-name="P1089">Localizare: Romania (Constanta)</text:p>
      <text:p text:style-name="P1090">Estimare: 1480 RON</text:p>
      <text:p text:style-name="P1091">Finalizata (Data aparitiei: 26-09-2019)</text:p>
      <text:p text:style-name="P1092"><text:span text:style-name="T1093">136. </text:span><text:a xlink:href="https://www.licitatiapublica.ro/view_cumparari_directe.php?id=36821429" office:target-frame-name="_top" xlink:show="replace"><text:span text:style-name="T1094">cumparari directe - servicii - DAN1150579</text:span></text:a></text:p>
      <text:p text:style-name="P1095">Organizator: COMUNA HORIA</text:p>
      <text:p text:style-name="P1096">Ofertant: SC CAZACIOC &amp; CO SRL</text:p>
      <text:p text:style-name="P1097">Localizare: Romania (Tulcea)</text:p>
      <text:p text:style-name="P1098">Estimare: 600 RON</text:p>
      <text:p text:style-name="P1099">Finalizata (Data aparitiei: 06-09-2019)</text:p>
      <text:p text:style-name="P1100"><text:span text:style-name="T1101">137. </text:span><text:a xlink:href="https://www.licitatiapublica.ro/view_cumparari_directe.php?id=36810655" office:target-frame-name="_top" xlink:show="replace"><text:span text:style-name="T1102">cumparari directe - prestari servicii - DAN1150052</text:span></text:a></text:p>
      <text:p text:style-name="P1103">Organizator: COMUNA HORIA</text:p>
      <text:p text:style-name="P1104">Ofertant: SC CAZACIOC &amp; CO SRL</text:p>
      <text:p text:style-name="P1105">Localizare: Romania (Tulcea)</text:p>
      <text:p text:style-name="P1106">Estimare: 600 RON</text:p>
      <text:p text:style-name="P1107">Finalizata (Data aparitiei: 05-09-2019)</text:p>
      <text:p text:style-name="P1108"><text:span text:style-name="T1109">138. </text:span><text:a xlink:href="https://www.licitatiapublica.ro/view_cumparari_directe.php?id=36780823" office:target-frame-name="_top" xlink:show="replace"><text:span text:style-name="T1110">cumparari directe - Incinerare deseuri animaliere si nonanimalire - DA23745336</text:span></text:a></text:p>
      <text:p text:style-name="P1111">Organizator: Directia Sanitara Veterinara si pentru Siguranta Alimentelor Constanta</text:p>
      <text:p text:style-name="P1112">Ofertant: SC CAZACIOC &amp; CO SRL</text:p>
      <text:p text:style-name="P1113">Localizare: Romania (Constanta)</text:p>
      <text:p text:style-name="P1114">Estimare: 1120 RON</text:p>
      <text:p text:style-name="P1115">Finalizata (Data aparitiei: 30-08-2019)</text:p>
      <text:p text:style-name="P1116"><text:span text:style-name="T1117">139. </text:span><text:a xlink:href="https://www.licitatiapublica.ro/view_cumparari_directe.php?id=36745942" office:target-frame-name="_top" xlink:show="replace"><text:span text:style-name="T1118">cumparari directe - Servicii colectare deseuri animaliere - DAN1146141</text:span></text:a></text:p>
      <text:p text:style-name="P1119">Organizator: COMUNA TOPOLOG</text:p>
      <text:p text:style-name="P1120">Ofertant: SC CAZACIOC &amp; CO SRL</text:p>
      <text:p text:style-name="P1121">Localizare: Romania (Tulcea)</text:p>
      <text:p text:style-name="P1122">Estimare: 600 RON</text:p>
      <text:p text:style-name="P1123">Finalizata (Data aparitiei: 27-08-2019)</text:p>
      <text:soft-page-break/>
      <text:p text:style-name="P1124"><text:span text:style-name="T1125">140. </text:span><text:a xlink:href="https://www.licitatiapublica.ro/view_cumparari_directe.php?id=36684824" office:target-frame-name="_top" xlink:show="replace"><text:span text:style-name="T1126">cumparari directe - Incinerare deseuri animaliere si nonanimalire - DA23660550</text:span></text:a></text:p>
      <text:p text:style-name="P1127">Organizator: DIRECTIA JUDETEANA PENTRU SPORT SI TINERET TULCEA</text:p>
      <text:p text:style-name="P1128">Ofertant: SC CAZACIOC &amp; CO SRL</text:p>
      <text:p text:style-name="P1129">Localizare: Romania (Tulcea)</text:p>
      <text:p text:style-name="P1130">Estimare: 420 RON</text:p>
      <text:p text:style-name="P1131">Finalizata (Data aparitiei: 13-08-2019)</text:p>
      <text:p text:style-name="P1132"><text:span text:style-name="T1133">141. </text:span><text:a xlink:href="https://www.licitatiapublica.ro/view_cumparari_directe.php?id=36662175" office:target-frame-name="_top" xlink:show="replace"><text:span text:style-name="T1134">cumparari directe - Incinerare deseuri animaliere si nonanimalire - DA23636493</text:span></text:a></text:p>
      <text:p text:style-name="P1135">Organizator: Directia Sanitara Veterinara si pentru Siguranta Alimentelor Constanta</text:p>
      <text:p text:style-name="P1136">Ofertant: SC CAZACIOC &amp; CO SRL</text:p>
      <text:p text:style-name="P1137">Localizare: Romania (Constanta)</text:p>
      <text:p text:style-name="P1138">Estimare: 2648 RON</text:p>
      <text:p text:style-name="P1139">Finalizata (Data aparitiei: 08-08-2019)</text:p>
      <text:p text:style-name="P1140"><text:span text:style-name="T1141">142. </text:span><text:a xlink:href="https://www.licitatiapublica.ro/view_cumparari_directe.php?id=36524611" office:target-frame-name="_top" xlink:show="replace"><text:span text:style-name="T1142">cumparari directe - Serviciul de ridicare, transport neutralizare deseuri de origine animala 98371120-1 Servicii de incinerare - DAN1129748</text:span></text:a></text:p>
      <text:p text:style-name="P1143">Organizator: MUNICIPIUL CONSTANTA</text:p>
      <text:p text:style-name="P1144">Ofertant: SC CAZACIOC &amp; CO SRL</text:p>
      <text:p text:style-name="P1145">Localizare: Romania (Constanta)</text:p>
      <text:p text:style-name="P1146">Estimare: 94500 RON</text:p>
      <text:p text:style-name="P1147">Finalizata (Data aparitiei: 17-07-2019)</text:p>
      <text:p text:style-name="P1148"><text:span text:style-name="T1149">143. </text:span><text:a xlink:href="https://www.licitatiapublica.ro/view_cumparari_directe.php?id=36522728" office:target-frame-name="_top" xlink:show="replace"><text:span text:style-name="T1150">cumparari directe - Servicii de incinerare deseuri animaliere - DA23504614</text:span></text:a></text:p>
      <text:p text:style-name="P1151">Organizator: MUNICIPIUL MANGALIA</text:p>
      <text:p text:style-name="P1152">Ofertant: SC CAZACIOC &amp; CO SRL</text:p>
      <text:p text:style-name="P1153">Localizare: Romania (Constanta)</text:p>
      <text:p text:style-name="P1154">Estimare: 150 RON</text:p>
      <text:p text:style-name="P1155">Finalizata (Data aparitiei: 17-07-2019)</text:p>
      <text:p text:style-name="P1156"><text:span text:style-name="T1157">144. </text:span><text:a xlink:href="https://www.licitatiapublica.ro/view_cumparari_directe.php?id=36522641" office:target-frame-name="_top" xlink:show="replace"><text:span text:style-name="T1158">cumparari directe - Servicii de transport deseuri nepericuloase - DA23504702</text:span></text:a></text:p>
      <text:p text:style-name="P1159">Organizator: MUNICIPIUL MANGALIA</text:p>
      <text:p text:style-name="P1160">Ofertant: SC CAZACIOC &amp; CO SRL</text:p>
      <text:p text:style-name="P1161">Localizare: Romania (Constanta)</text:p>
      <text:p text:style-name="P1162">Estimare: 1800 RON</text:p>
      <text:p text:style-name="P1163">Finalizata (Data aparitiei: 17-07-2019)</text:p>
      <text:p text:style-name="P1164"><text:span text:style-name="T1165">145. </text:span><text:a xlink:href="https://www.licitatiapublica.ro/view_cumparari_directe.php?id=36484460" office:target-frame-name="_top" xlink:show="replace"><text:span text:style-name="T1166">cumparari directe - Servicii de incinerare deseuri anmaliere - DA23470179</text:span></text:a></text:p>
      <text:p text:style-name="P1167">Organizator: MUNICIPIUL MANGALIA</text:p>
      <text:p text:style-name="P1168">Ofertant: SC CAZACIOC &amp; CO SRL</text:p>
      <text:p text:style-name="P1169">Localizare: Romania (Constanta)</text:p>
      <text:p text:style-name="P1170">Estimare: 150 RON</text:p>
      <text:p text:style-name="P1171">Anulata (Data aparitiei: 11-07-2019)</text:p>
      <text:p text:style-name="P1172"><text:span text:style-name="T1173">146. </text:span><text:a xlink:href="https://www.licitatiapublica.ro/view_cumparari_directe.php?id=36484244" office:target-frame-name="_top" xlink:show="replace"><text:span text:style-name="T1174">cumparari directe - Servicii de transport deseuri nepericuloase - DA23470396</text:span></text:a></text:p>
      <text:p text:style-name="P1175">Organizator: MUNICIPIUL MANGALIA</text:p>
      <text:p text:style-name="P1176">Ofertant: SC CAZACIOC &amp; CO SRL</text:p>
      <text:p text:style-name="P1177">Localizare: Romania (Constanta)</text:p>
      <text:p text:style-name="P1178">Estimare: 1800 RON</text:p>
      <text:p text:style-name="P1179"><text:span text:style-name="T1180">Anulata (Data aparitiei: 11-07-2019)</text:span></text:p>
      <text:p text:style-name="P1181"><text:span text:style-name="T1182">147. </text:span><text:a xlink:href="https://www.licitatiapublica.ro/view_cumparari_directe.php?id=36425982" office:target-frame-name="_top" xlink:show="replace"><text:span text:style-name="T1183">cumparari directe - prestari servicii - DAN1123147</text:span></text:a></text:p>
      <text:p text:style-name="P1184">Organizator: COMUNA HORIA</text:p>
      <text:p text:style-name="P1185">Ofertant: SC CAZACIOC &amp; CO SRL</text:p>
      <text:p text:style-name="P1186">Localizare: Romania (Tulcea)</text:p>
      <text:p text:style-name="P1187">Estimare: 600 RON</text:p>
      <text:p text:style-name="P1188">Finalizata (Data aparitiei: 04-07-2019)</text:p>
      <text:p text:style-name="P1189"><text:span text:style-name="T1190">148. </text:span><text:a xlink:href="https://www.licitatiapublica.ro/view_cumparari_directe.php?id=36392404" office:target-frame-name="_top" xlink:show="replace"><text:span text:style-name="T1191">cumparari directe - SERVICII RIDICARE SI NEUTRALIZARE DESEURI DE ORIGINE ANIMALA - DA23388501</text:span></text:a></text:p>
      <text:p text:style-name="P1192">Organizator: Comuna Jurilovca (Consiliul Local Jurilovca)</text:p>
      <text:p text:style-name="P1193">Ofertant: SC CAZACIOC &amp; CO SRL</text:p>
      <text:p text:style-name="P1194">Localizare: Romania (Tulcea)</text:p>
      <text:p text:style-name="P1195">Estimare: 5 RON</text:p>
      <text:soft-page-break/>
      <text:p text:style-name="P1196">Finalizata (Data aparitiei: 28-06-2019)</text:p>
      <text:p text:style-name="P1197"><text:span text:style-name="T1198">149. </text:span><text:a xlink:href="https://www.licitatiapublica.ro/view_cumparari_directe.php?id=36355629" office:target-frame-name="_top" xlink:show="replace"><text:span text:style-name="T1199">cumparari directe - Incinerare deseuri animaliere si nonanimalire - DA23349951</text:span></text:a></text:p>
      <text:p text:style-name="P1200">Organizator: Directia Sanitara Veterinara si pentru Siguranta Alimentelor Constanta</text:p>
      <text:p text:style-name="P1201">Ofertant: SC CAZACIOC &amp; CO SRL</text:p>
      <text:p text:style-name="P1202">Localizare: Romania (Constanta)</text:p>
      <text:p text:style-name="P1203">Estimare: 1060 RON</text:p>
      <text:p text:style-name="P1204">Finalizata (Data aparitiei: 25-06-2019)</text:p>
      <text:p text:style-name="P1205"><text:span text:style-name="T1206">150. </text:span><text:a xlink:href="https://www.licitatiapublica.ro/view_cumparari_directe.php?id=36259711" office:target-frame-name="_top" xlink:show="replace"><text:span text:style-name="T1207">cumparari directe - Prestari servicii de inlaturare a deseurilor de origine animala- pentru o perioada de 3 luni - DAN1112614</text:span></text:a></text:p>
      <text:p text:style-name="P1208">Organizator: COMUNA TOPOLOG</text:p>
      <text:p text:style-name="P1209">Ofertant: SC CAZACIOC &amp; CO SRL</text:p>
      <text:p text:style-name="P1210">Localizare: Romania (Tulcea)</text:p>
      <text:p text:style-name="P1211">Estimare: 600 RON</text:p>
      <text:p text:style-name="P1212">Finalizata (Data aparitiei: 12-06-2019)</text:p>
      <text:p text:style-name="P1213"><text:span text:style-name="T1214">151. </text:span><text:a xlink:href="https://www.licitatiapublica.ro/view_cumparari_directe.php?id=36249825" office:target-frame-name="_top" xlink:show="replace"><text:span text:style-name="T1215">cumparari directe - Incinerare deseuri animaliere si nonanimaliere - DA23260669</text:span></text:a></text:p>
      <text:p text:style-name="P1216">Organizator: UNITATEA ADMINISTRATIV TERITORIALA A COMUNEI VADENI</text:p>
      <text:p text:style-name="P1217">Ofertant: SC CAZACIOC &amp; CO SRL</text:p>
      <text:p text:style-name="P1218">Localizare: Romania (Braila)</text:p>
      <text:p text:style-name="P1219">Estimare: 2400 RON</text:p>
      <text:p text:style-name="P1220">Finalizata (Data aparitiei: 11-06-2019)</text:p>
      <text:p text:style-name="P1221"><text:span text:style-name="T1222">152. </text:span><text:a xlink:href="https://www.licitatiapublica.ro/view_cumparari_directe.php?id=36240868" office:target-frame-name="_top" xlink:show="replace"><text:span text:style-name="T1223">cumparari directe - Incinerare deseuri animaliere si nonanimalire - DA23247011</text:span></text:a></text:p>
      <text:p text:style-name="P1224">Organizator: Directia Sanitara Veterinara si pentru Siguranta Alimentelor Constanta</text:p>
      <text:p text:style-name="P1225">Ofertant: SC CAZACIOC &amp; CO SRL</text:p>
      <text:p text:style-name="P1226">Localizare: Romania (Constanta)</text:p>
      <text:p text:style-name="P1227">Estimare: 1300 RON</text:p>
      <text:p text:style-name="P1228">Finalizata (Data aparitiei: 10-06-2019)</text:p>
      <text:p text:style-name="P1229"><text:span text:style-name="T1230">153. </text:span><text:a xlink:href="https://www.licitatiapublica.ro/view_cumparari_directe.php?id=36179462" office:target-frame-name="_top" xlink:show="replace"><text:span text:style-name="T1231">cumparari directe - Incinerare deseuri animaliere si nonanimalire - DA23185505</text:span></text:a></text:p>
      <text:p text:style-name="P1232">Organizator: Directia Sanitara Veterinara si pentru Siguranta Alimentelor Constanta</text:p>
      <text:p text:style-name="P1233">Ofertant: SC CAZACIOC &amp; CO SRL</text:p>
      <text:p text:style-name="P1234">Localizare: Romania (Constanta)</text:p>
      <text:p text:style-name="P1235">Estimare: 1394 RON</text:p>
      <text:p text:style-name="P1236">Finalizata (Data aparitiei: 03-06-2019)</text:p>
      <text:p text:style-name="P1237"><text:span text:style-name="T1238">154. </text:span><text:a xlink:href="https://www.licitatiapublica.ro/view_cumparari_directe.php?id=36015507" office:target-frame-name="_top" xlink:show="replace"><text:span text:style-name="T1239">cumparari directe - Incinerare deseuri animaliere si nonanimaliere si transport - DA23023407</text:span></text:a></text:p>
      <text:p text:style-name="P1240">Organizator: COMPLEXUL MUZEAL DE STIINTE ALE NATURII CONSTANTA</text:p>
      <text:p text:style-name="P1241">Ofertant: SC CAZACIOC &amp; CO SRL</text:p>
      <text:p text:style-name="P1242">Localizare: Romania (Constanta)</text:p>
      <text:p text:style-name="P1243">Estimare: 1460 RON</text:p>
      <text:p text:style-name="P1244">Finalizata (Data aparitiei: 15-05-2019)</text:p>
      <text:p text:style-name="P1245"><text:span text:style-name="T1246">155. </text:span><text:a xlink:href="https://www.licitatiapublica.ro/view_cumparari_directe.php?id=36015088" office:target-frame-name="_top" xlink:show="replace"><text:span text:style-name="T1247">cumparari directe - Incinerare deseuri animaliere si nonanimaliere - DA23023826</text:span></text:a></text:p>
      <text:p text:style-name="P1248">Organizator: CAMINUL PENTRU PERSOANE VARSTNICE SF. SPIRIDON</text:p>
      <text:p text:style-name="P1249">Ofertant: SC CAZACIOC &amp; CO SRL</text:p>
      <text:p text:style-name="P1250">Localizare: Romania (Galati)</text:p>
      <text:p text:style-name="P1251">Estimare: 5200 RON</text:p>
      <text:p text:style-name="P1252">Finalizata (Data aparitiei: 15-05-2019)</text:p>
      <text:p text:style-name="P1253"><text:span text:style-name="T1254">156. </text:span><text:a xlink:href="https://www.licitatiapublica.ro/view_cumparari_directe.php?id=35993392" office:target-frame-name="_top" xlink:show="replace"><text:span text:style-name="T1255">cumparari directe - Incinerare deseuri animaliere si nonanimalire - DA23017136</text:span></text:a></text:p>
      <text:p text:style-name="P1256">Organizator: Directia Sanitara Veterinara si pentru Siguranta Alimentelor Constanta</text:p>
      <text:p text:style-name="P1257">Ofertant: SC CAZACIOC &amp; CO SRL</text:p>
      <text:p text:style-name="P1258">Localizare: Romania (Constanta)</text:p>
      <text:p text:style-name="P1259">Estimare: 1696 RON</text:p>
      <text:p text:style-name="P1260">Finalizata (Data aparitiei: 14-05-2019)</text:p>
      <text:soft-page-break/>
      <text:p text:style-name="P1261"><text:span text:style-name="T1262">157. </text:span><text:a xlink:href="https://www.licitatiapublica.ro/view_cumparari_directe.php?id=35939977" office:target-frame-name="_top" xlink:show="replace"><text:span text:style-name="T1263">cumparari directe - Servicii de ridicare si distrugere a produselor si subproduselor nedestinate consumului uman - DA22965775</text:span></text:a></text:p>
      <text:p text:style-name="P1264">Organizator: Politia Locala Galati</text:p>
      <text:p text:style-name="P1265">Ofertant: SC CAZACIOC &amp; CO SRL</text:p>
      <text:p text:style-name="P1266">Localizare: Romania (Galati)</text:p>
      <text:p text:style-name="P1267">Estimare: 1600 RON</text:p>
      <text:p text:style-name="P1268">Finalizata (Data aparitiei: 08-05-2019)</text:p>
      <text:p text:style-name="P1269"><text:span text:style-name="T1270">158. </text:span><text:a xlink:href="https://www.licitatiapublica.ro/view_cumparari_directe.php?id=35872932" office:target-frame-name="_top" xlink:show="replace"><text:span text:style-name="T1271">cumparari directe - Achizitie servicii de incinerare deseuri animaliere si nonanimaliere - DA22881879</text:span></text:a></text:p>
      <text:p text:style-name="P1272">Organizator: ORAS BABADAG</text:p>
      <text:p text:style-name="P1273">Ofertant: SC CAZACIOC &amp; CO SRL</text:p>
      <text:p text:style-name="P1274">Localizare: Romania (Tulcea)</text:p>
      <text:p text:style-name="P1275">Estimare: 1600 RON</text:p>
      <text:p text:style-name="P1276">Finalizata (Data aparitiei: 23-04-2019)</text:p>
      <text:p text:style-name="P1277"><text:span text:style-name="T1278">159. </text:span><text:a xlink:href="https://www.licitatiapublica.ro/view_cumparari_directe.php?id=35869506" office:target-frame-name="_top" xlink:show="replace"><text:span text:style-name="T1279">cumparari directe - Incinerare deseuri animaliere si nonanimaliere - DA22885305</text:span></text:a></text:p>
      <text:p text:style-name="P1280">Organizator: Directia Sanitara Veterinara si pentru Siguranta Alimentelor Galati</text:p>
      <text:p text:style-name="P1281">Ofertant: SC CAZACIOC &amp; CO SRL</text:p>
      <text:p text:style-name="P1282">Localizare: Romania (Galati)</text:p>
      <text:p text:style-name="P1283">Estimare: 2000 RON</text:p>
      <text:p text:style-name="P1284">Finalizata (Data aparitiei: 23-04-2019)</text:p>
      <text:p text:style-name="P1285"><text:span text:style-name="T1286">160. </text:span><text:a xlink:href="https://www.licitatiapublica.ro/view_cumparari_directe.php?id=35845590" office:target-frame-name="_top" xlink:show="replace"><text:span text:style-name="T1287">cumparari directe - Incinerare deseuri animaliere si nonanimaliere - DA22867899</text:span></text:a></text:p>
      <text:p text:style-name="P1288">Organizator: COMUNA SUCEVENI (CONSILIUL LOCAL SUCEVENI JUD. GALATI)</text:p>
      <text:p text:style-name="P1289">Ofertant: SC CAZACIOC &amp; CO SRL</text:p>
      <text:p text:style-name="P1290">Localizare: Romania (Galati)</text:p>
      <text:p text:style-name="P1291">Estimare: 1 RON</text:p>
      <text:p text:style-name="P1292">Finalizata (Data aparitiei: 19-04-2019)</text:p>
      <text:p text:style-name="P1293"><text:span text:style-name="T1294">161. </text:span><text:a xlink:href="https://www.licitatiapublica.ro/view_cumparari_directe.php?id=35844870" office:target-frame-name="_top" xlink:show="replace"><text:span text:style-name="T1295">cumparari directe - Transport deseuri nepericuloase - DA22868618</text:span></text:a></text:p>
      <text:p text:style-name="P1296">Organizator: COMUNA SUCEVENI (CONSILIUL LOCAL SUCEVENI JUD. GALATI)</text:p>
      <text:p text:style-name="P1297">Ofertant: SC CAZACIOC &amp; CO SRL</text:p>
      <text:p text:style-name="P1298">Localizare: Romania (Galati)</text:p>
      <text:p text:style-name="P1299">Estimare: 4 RON</text:p>
      <text:p text:style-name="P1300">Finalizata (Data aparitiei: 19-04-2019)</text:p>
      <text:p text:style-name="P1301"><text:span text:style-name="T1302">162. </text:span><text:a xlink:href="https://www.licitatiapublica.ro/view_cumparari_directe.php?id=35824199" office:target-frame-name="_top" xlink:show="replace"><text:span text:style-name="T1303">cumparari directe - Incinerare deseuri animaliere si nonanimaliere - DA22842381</text:span></text:a></text:p>
      <text:p text:style-name="P1304">Organizator: COMUNA VANATORI (PRIMARIA VANATORI)</text:p>
      <text:p text:style-name="P1305">Ofertant: SC CAZACIOC &amp; CO SRL</text:p>
      <text:p text:style-name="P1306">Localizare: Romania (Galati)</text:p>
      <text:p text:style-name="P1307">Estimare: 2400 RON</text:p>
      <text:p text:style-name="P1308">Finalizata (Data aparitiei: 17-04-2019)</text:p>
      <text:p text:style-name="P1309"><text:span text:style-name="T1310">163. </text:span><text:a xlink:href="https://www.licitatiapublica.ro/view_cumparari_directe.php?id=35744680" office:target-frame-name="_top" xlink:show="replace"><text:span text:style-name="T1311">cumparari directe - Incinerare deseuri animaliere si nonanimaliere - DA22764145</text:span></text:a></text:p>
      <text:p text:style-name="P1312">Organizator: SERVICIUL PUBLIC ECOSAL GALATI</text:p>
      <text:p text:style-name="P1313">Ofertant: SC CAZACIOC &amp; CO SRL</text:p>
      <text:p text:style-name="P1314">Localizare: Romania (Galati)</text:p>
      <text:p text:style-name="P1315">Estimare: 28000 RON</text:p>
      <text:p text:style-name="P1316">Finalizata (Data aparitiei: 08-04-2019)</text:p>
      <text:p text:style-name="P1317"><text:span text:style-name="T1318">164. </text:span><text:a xlink:href="https://www.licitatiapublica.ro/view_cumparari_directe.php?id=35739026" office:target-frame-name="_top" xlink:show="replace"><text:span text:style-name="T1319">cumparari directe - Incinerare deseuri animaliere si nonanimalire - DA22768794</text:span></text:a></text:p>
      <text:p text:style-name="P1320">Organizator: Directia Sanitara Veterinara si pentru Siguranta Alimentelor Constanta</text:p>
      <text:p text:style-name="P1321">Ofertant: SC CAZACIOC &amp; CO SRL</text:p>
      <text:p text:style-name="P1322">Localizare: Romania (Constanta)</text:p>
      <text:p text:style-name="P1323">Estimare: 340 RON</text:p>
      <text:p text:style-name="P1324">Finalizata (Data aparitiei: 08-04-2019)</text:p>
      <text:p text:style-name="P1325"><text:span text:style-name="T1326">165. </text:span><text:a xlink:href="https://www.licitatiapublica.ro/view_cumparari_directe.php?id=35732132" office:target-frame-name="_top" xlink:show="replace"><text:span text:style-name="T1327">cumparari directe - Incinerare deseuri animaliere si nonanimaliere - DA22754776</text:span></text:a></text:p>
      <text:soft-page-break/>
      <text:p text:style-name="P1328">Organizator: CAMINUL PENTRU PERSOANE VARSTNICE SF. SPIRIDON</text:p>
      <text:p text:style-name="P1329">Ofertant: SC CAZACIOC &amp; CO SRL</text:p>
      <text:p text:style-name="P1330">Localizare: Romania (Galati)</text:p>
      <text:p text:style-name="P1331">Estimare: 730 RON</text:p>
      <text:p text:style-name="P1332">Finalizata (Data aparitiei: 05-04-2019)</text:p>
      <text:p text:style-name="P1333"><text:span text:style-name="T1334">166. </text:span><text:a xlink:href="https://www.licitatiapublica.ro/view_cumparari_directe.php?id=35683900" office:target-frame-name="_top" xlink:show="replace"><text:span text:style-name="T1335">cumparari directe - Incinerare deseuri animaliere si nonanimaliere - DA22710358</text:span></text:a></text:p>
      <text:p text:style-name="P1336">Organizator: Directia Sanitara Veterinara si pentru Siguranta Alimentelor Constanta</text:p>
      <text:p text:style-name="P1337">Ofertant: SC CAZACIOC &amp; CO SRL</text:p>
      <text:p text:style-name="P1338">Localizare: Romania (Constanta)</text:p>
      <text:p text:style-name="P1339">Estimare: 1280 RON</text:p>
      <text:p text:style-name="P1340">Finalizata (Data aparitiei: 01-04-2019)</text:p>
      <text:p text:style-name="P1341"><text:span text:style-name="T1342">167. </text:span><text:a xlink:href="https://www.licitatiapublica.ro/view_cumparari_directe.php?id=35608371" office:target-frame-name="_top" xlink:show="replace"><text:span text:style-name="T1343">cumparari directe - Incinerare deseuri animaliere si nonanimalire - DA22638304</text:span></text:a></text:p>
      <text:p text:style-name="P1344">Organizator: Directia Sanitara Veterinara si pentru Siguranta Alimentelor Constanta</text:p>
      <text:p text:style-name="P1345">Ofertant: SC CAZACIOC &amp; CO SRL</text:p>
      <text:p text:style-name="P1346">Localizare: Romania (Constanta)</text:p>
      <text:p text:style-name="P1347">Estimare: 5812 RON</text:p>
      <text:p text:style-name="P1348">Finalizata (Data aparitiei: 21-03-2019)</text:p>
      <text:p text:style-name="P1349"><text:span text:style-name="T1350">168. </text:span><text:a xlink:href="https://www.licitatiapublica.ro/view_cumparari_directe.php?id=35585308" office:target-frame-name="_top" xlink:show="replace"><text:span text:style-name="T1351">cumparari directe - Incinerare deseuri animaliere si nonanimaliere - DA22619420</text:span></text:a></text:p>
      <text:p text:style-name="P1352">Organizator: COMUNA POIANA (PRIMARIA COMUNEI POIANA)</text:p>
      <text:p text:style-name="P1353">Ofertant: SC CAZACIOC &amp; CO SRL</text:p>
      <text:p text:style-name="P1354">Localizare: Romania (Galati)</text:p>
      <text:p text:style-name="P1355">Estimare: 1 RON</text:p>
      <text:p text:style-name="P1356">Finalizata (Data aparitiei: 19-03-2019)</text:p>
      <text:p text:style-name="P1357"><text:span text:style-name="T1358">169. </text:span><text:a xlink:href="https://www.licitatiapublica.ro/view_cumparari_directe.php?id=35245436" office:target-frame-name="_top" xlink:show="replace"><text:span text:style-name="T1359">cumparari directe - Incinerare deseuri animaliere si nonanimaliere Comuna Casimcea, judetul Tulcea - DA22288292</text:span></text:a></text:p>
      <text:p text:style-name="P1360">Organizator: PRIMARIA COMUNEI CASIMCEA</text:p>
      <text:p text:style-name="P1361">Ofertant: SC CAZACIOC &amp; CO SRL</text:p>
      <text:p text:style-name="P1362">Localizare: Romania (Tulcea)</text:p>
      <text:p text:style-name="P1363">Estimare: 200 RON</text:p>
      <text:p text:style-name="P1364">Anulata (Data aparitiei: 29-01-2019)</text:p>
      <text:p text:style-name="P1365"><text:span text:style-name="T1366">170. </text:span><text:a xlink:href="https://www.licitatiapublica.ro/view_cumparari_directe.php?id=35202475" office:target-frame-name="_top" xlink:show="replace"><text:span text:style-name="T1367">cumparari directe - Incinerare deseuri animaliere si nonanimalire - DA22259055</text:span></text:a></text:p>
      <text:p text:style-name="P1368">Organizator: Directia Sanitara Veterinara si pentru Siguranta Alimentelor Constanta</text:p>
      <text:p text:style-name="P1369">Ofertant: SC CAZACIOC &amp; CO SRL</text:p>
      <text:p text:style-name="P1370">Localizare: Romania (Constanta)</text:p>
      <text:p text:style-name="P1371">Estimare: 2522 RON</text:p>
      <text:p text:style-name="P1372"><text:span text:style-name="T1373">Anulata (Data aparitiei: 22-01-2019)</text:span></text:p>
      <text:p text:style-name="P1374"><text:span text:style-name="T1375">171. </text:span><text:a xlink:href="https://www.licitatiapublica.ro/view_cumparari_directe.php?id=35162333" office:target-frame-name="_top" xlink:show="replace"><text:span text:style-name="T1376">cumparari directe - Incinerare deseuri animaliere si nonanimaliere - DA22213509</text:span></text:a></text:p>
      <text:p text:style-name="P1377">Organizator: CAMINUL PENTRU PERSOANE VARSTNICE SF. SPIRIDON</text:p>
      <text:p text:style-name="P1378">Ofertant: SC CAZACIOC &amp; CO SRL</text:p>
      <text:p text:style-name="P1379">Localizare: Romania (Galati)</text:p>
      <text:p text:style-name="P1380">Estimare: 2300 RON</text:p>
      <text:p text:style-name="P1381">Finalizata (Data aparitiei: 15-01-2019)</text:p>
      <text:p text:style-name="P1382"><text:span text:style-name="T1383">172. </text:span><text:a xlink:href="https://www.licitatiapublica.ro/view_cumparari_directe.php?id=35112306" office:target-frame-name="_top" xlink:show="replace"><text:span text:style-name="T1384">cumparari directe - Prestari servicii de inlaturare a deseurilor de origine animala - DAN1050454</text:span></text:a></text:p>
      <text:p text:style-name="P1385">Organizator: COMUNA TOPOLOG</text:p>
      <text:p text:style-name="P1386">Ofertant: SC CAZACIOC &amp; CO SRL</text:p>
      <text:p text:style-name="P1387">Localizare: Romania (Tulcea)</text:p>
      <text:p text:style-name="P1388">Estimare: 600 RON</text:p>
      <text:p text:style-name="P1389">Finalizata (Data aparitiei: 03-01-2019)</text:p>
      <text:p text:style-name="P1390"><text:span text:style-name="T1391">173. </text:span><text:a xlink:href="https://www.licitatiapublica.ro/view_cumparari_directe.php?id=35105739" office:target-frame-name="_top" xlink:show="replace"><text:span text:style-name="T1392">cumparari directe - Incinerare deseuri animaliere si nonanimaliere - DA22158994</text:span></text:a></text:p>
      <text:p text:style-name="P1393">Organizator: SERVICIUL PUBLIC ECOSAL GALATI</text:p>
      <text:soft-page-break/>
      <text:p text:style-name="P1394">Ofertant: SC CAZACIOC &amp; CO SRL</text:p>
      <text:p text:style-name="P1395">Localizare: Romania (Galati)</text:p>
      <text:p text:style-name="P1396">Estimare: 14000 RON</text:p>
      <text:p text:style-name="P1397">Finalizata (Data aparitiei: 24-12-2018)</text:p>
      <text:p text:style-name="P1398"><text:span text:style-name="T1399">174. </text:span><text:a xlink:href="https://www.licitatiapublica.ro/view_cumparari_directe.php?id=35045199" office:target-frame-name="_top" xlink:show="replace"><text:span text:style-name="T1400">cumparari directe - prestari servicii - DAN1044262</text:span></text:a></text:p>
      <text:p text:style-name="P1401">Organizator: COMUNA HORIA</text:p>
      <text:p text:style-name="P1402">Ofertant: SC CAZACIOC &amp; CO SRL</text:p>
      <text:p text:style-name="P1403">Localizare: Romania (Tulcea)</text:p>
      <text:p text:style-name="P1404">Estimare: 600 RON</text:p>
      <text:p text:style-name="P1405">Finalizata (Data aparitiei: 19-12-2018)</text:p>
      <text:p text:style-name="P1406"><text:span text:style-name="T1407">175. </text:span><text:a xlink:href="https://www.licitatiapublica.ro/view_cumparari_directe.php?id=35024864" office:target-frame-name="_top" xlink:show="replace"><text:span text:style-name="T1408">cumparari directe - prestari servicii - DAN1042527</text:span></text:a></text:p>
      <text:p text:style-name="P1409">Organizator: COMUNA HORIA</text:p>
      <text:p text:style-name="P1410">Ofertant: SC CAZACIOC &amp; CO SRL</text:p>
      <text:p text:style-name="P1411">Localizare: Romania (Tulcea)</text:p>
      <text:p text:style-name="P1412">Estimare: 600 RON</text:p>
      <text:p text:style-name="P1413">Finalizata (Data aparitiei: 18-12-2018)</text:p>
      <text:p text:style-name="P1414"><text:span text:style-name="T1415">176. </text:span><text:a xlink:href="https://www.licitatiapublica.ro/view_cumparari_directe.php?id=35017731" office:target-frame-name="_top" xlink:show="replace"><text:span text:style-name="T1416">cumparari directe - Incinerare deseuri animaliere si nonanimaliere - DA22071643</text:span></text:a></text:p>
      <text:p text:style-name="P1417">Organizator: PRIMARIA ISACCEA</text:p>
      <text:p text:style-name="P1418">Ofertant: SC CAZACIOC &amp; CO SRL</text:p>
      <text:p text:style-name="P1419">Localizare: Romania (Tulcea)</text:p>
      <text:p text:style-name="P1420">Estimare: 2400 RON</text:p>
      <text:p text:style-name="P1421">Finalizata (Data aparitiei: 17-12-2018)</text:p>
      <text:p text:style-name="P1422"><text:span text:style-name="T1423">177. </text:span><text:a xlink:href="https://www.licitatiapublica.ro/view_cumparari_directe.php?id=34903214" office:target-frame-name="_top" xlink:show="replace"><text:span text:style-name="T1424">cumparari directe - Incinerare deseuri animaliere si nonanimalire - DA21973996</text:span></text:a></text:p>
      <text:p text:style-name="P1425">Organizator: Directia Sanitara Veterinara si pentru Siguranta Alimentelor Constanta</text:p>
      <text:p text:style-name="P1426">Ofertant: SC CAZACIOC &amp; CO SRL</text:p>
      <text:p text:style-name="P1427">Localizare: Romania (Constanta)</text:p>
      <text:p text:style-name="P1428">Estimare: 2042 RON</text:p>
      <text:p text:style-name="P1429">Finalizata (Data aparitiei: 07-12-2018)</text:p>
      <text:p text:style-name="P1430"><text:span text:style-name="T1431">178. </text:span><text:a xlink:href="https://www.licitatiapublica.ro/view_cumparari_directe.php?id=34845622" office:target-frame-name="_top" xlink:show="replace"><text:span text:style-name="T1432">cumparari directe - PRESTARI SERVICII - LUNILE XI-XII 2017/ I-II-III-2018 - DAN1036711</text:span></text:a></text:p>
      <text:p text:style-name="P1433">Organizator: COMUNA TOPOLOG</text:p>
      <text:p text:style-name="P1434">Ofertant: SC CAZACIOC &amp; CO SRL</text:p>
      <text:p text:style-name="P1435">Localizare: Romania (Tulcea)</text:p>
      <text:p text:style-name="P1436">Estimare: 1000 RON</text:p>
      <text:p text:style-name="P1437">Finalizata (Data aparitiei: 04-12-2018)</text:p>
      <text:p text:style-name="P1438"><text:span text:style-name="T1439">179. </text:span><text:a xlink:href="https://www.licitatiapublica.ro/view_cumparari_directe.php?id=34845620" office:target-frame-name="_top" xlink:show="replace"><text:span text:style-name="T1440">cumparari directe - Prestari servicii - lunile IV-V-VI- 2018 - DAN1036713</text:span></text:a></text:p>
      <text:p text:style-name="P1441">Organizator: COMUNA TOPOLOG</text:p>
      <text:p text:style-name="P1442">Ofertant: SC CAZACIOC &amp; CO SRL</text:p>
      <text:p text:style-name="P1443">Localizare: Romania (Tulcea)</text:p>
      <text:p text:style-name="P1444">Estimare: 600 RON</text:p>
      <text:p text:style-name="P1445">Finalizata (Data aparitiei: 04-12-2018)</text:p>
      <text:p text:style-name="P1446"><text:span text:style-name="T1447">180. </text:span><text:a xlink:href="https://www.licitatiapublica.ro/view_cumparari_directe.php?id=34845619" office:target-frame-name="_top" xlink:show="replace"><text:span text:style-name="T1448">cumparari directe - Prestari servicii de inlaturare a deseurilor de origine animala - DAN1036714</text:span></text:a></text:p>
      <text:p text:style-name="P1449">Organizator: COMUNA TOPOLOG</text:p>
      <text:p text:style-name="P1450">Ofertant: SC CAZACIOC &amp; CO SRL</text:p>
      <text:p text:style-name="P1451">Localizare: Romania (Tulcea)</text:p>
      <text:p text:style-name="P1452">Estimare: 600 RON</text:p>
      <text:p text:style-name="P1453">Finalizata (Data aparitiei: 04-12-2018</text:p>
      <text:p text:style-name="P1454"><text:span text:style-name="T1455">181. </text:span><text:a xlink:href="https://www.licitatiapublica.ro/view_cumparari_directe.php?id=34797732" office:target-frame-name="_top" xlink:show="replace"><text:span text:style-name="T1456">cumparari directe - Servicii de colectare, transport si neutralizare animale moarte, jud. Galati - DA21878316</text:span></text:a></text:p>
      <text:p text:style-name="P1457">Organizator: JUDETUL GALATI</text:p>
      <text:p text:style-name="P1458">Ofertant: SC CAZACIOC &amp; CO SRL</text:p>
      <text:p text:style-name="P1459">Localizare: Romania (Galati)</text:p>
      <text:p text:style-name="P1460">Estimare: 1 RON</text:p>
      <text:p text:style-name="P1461"><text:span text:style-name="T1462">Anulata (Data aparitiei: 28-11-2018)</text:span></text:p>
      <text:soft-page-break/>
      <text:p text:style-name="P1463"><text:span text:style-name="T1464">182. </text:span><text:a xlink:href="https://www.licitatiapublica.ro/view_cumparari_directe.php?id=34771778" office:target-frame-name="_top" xlink:show="replace"><text:span text:style-name="T1465">cumparari directe - Incinerare deseuri animaliere si nonanimalire - DA21841202</text:span></text:a></text:p>
      <text:p text:style-name="P1466">Organizator: Directia Sanitara Veterinara si pentru Siguranta Alimentelor Constanta</text:p>
      <text:p text:style-name="P1467">Ofertant: SC CAZACIOC &amp; CO SRL</text:p>
      <text:p text:style-name="P1468">Localizare: Romania (Constanta)</text:p>
      <text:p text:style-name="P1469">Estimare: 1376 RON</text:p>
      <text:p text:style-name="P1470">Finalizata (Data aparitiei: 26-11-2018)</text:p>
      <text:p text:style-name="P1471"><text:span text:style-name="T1472">183. </text:span><text:a xlink:href="https://www.licitatiapublica.ro/view_cumparari_directe.php?id=34523766" office:target-frame-name="_top" xlink:show="replace"><text:span text:style-name="T1473">cumparari directe - Servicii de preluare si neutralizare de origine animala de la adpostul Unirea jud. Braila in perioada 01.07-30.09.2018 - DAN1026805</text:span></text:a></text:p>
      <text:p text:style-name="P1474">Organizator: SERVICUL DE UTILITATE PUBLICA DE ADMINISTRARE SI GOSPODARIE LOCALA BRAILA</text:p>
      <text:p text:style-name="P1475">Ofertant: SC CAZACIOC &amp; CO SRL</text:p>
      <text:p text:style-name="P1476">Localizare: Romania (Braila)</text:p>
      <text:p text:style-name="P1477">Estimare: 1245 RON</text:p>
      <text:p text:style-name="P1478">Finalizata (Data aparitiei: 31-10-2018)</text:p>
      <text:p text:style-name="P1479"><text:span text:style-name="T1480">184. </text:span><text:a xlink:href="https://www.licitatiapublica.ro/view_cumparari_directe.php?id=34402573" office:target-frame-name="_top" xlink:show="replace"><text:span text:style-name="T1481">cumparari directe - Incinerare deseuri animaliere si nonanimalire - DA21481430</text:span></text:a></text:p>
      <text:p text:style-name="P1482">Organizator: Directia Sanitara Veterinara si pentru Siguranta Alimentelor Constanta</text:p>
      <text:p text:style-name="P1483">Ofertant: SC CAZACIOC &amp; CO SRL</text:p>
      <text:p text:style-name="P1484">Localizare: Romania (Constanta)</text:p>
      <text:p text:style-name="P1485">Estimare: 880 RON</text:p>
      <text:p text:style-name="P1486">Finalizata (Data aparitiei: 17-10-2018)</text:p>
      <text:p text:style-name="P1487"><text:span text:style-name="T1488">185. </text:span><text:a xlink:href="https://www.licitatiapublica.ro/view_cumparari_directe.php?id=34358621" office:target-frame-name="_top" xlink:show="replace"><text:span text:style-name="T1489">cumparari directe - Servicii de incinerare deseuri animaliere - DA21430320</text:span></text:a></text:p>
      <text:p text:style-name="P1490">Organizator: MUNICIPIUL MANGALIA</text:p>
      <text:p text:style-name="P1491">Ofertant: SC CAZACIOC &amp; CO SRL</text:p>
      <text:p text:style-name="P1492">Localizare: Romania (Constanta)</text:p>
      <text:p text:style-name="P1493">Estimare: 400 RON</text:p>
      <text:p text:style-name="P1494">Finalizata (Data aparitiei: 11-10-2018)</text:p>
      <text:p text:style-name="P1495"><text:span text:style-name="T1496">186. </text:span><text:a xlink:href="https://www.licitatiapublica.ro/view_cumparari_directe.php?id=34358465" office:target-frame-name="_top" xlink:show="replace"><text:span text:style-name="T1497">cumparari directe - Transport deseuri nepericuloase - DA21430476</text:span></text:a></text:p>
      <text:p text:style-name="P1498">Organizator: MUNICIPIUL MANGALIA</text:p>
      <text:p text:style-name="P1499">Ofertant: SC CAZACIOC &amp; CO SRL</text:p>
      <text:p text:style-name="P1500">Localizare: Romania (Constanta)</text:p>
      <text:p text:style-name="P1501">Estimare: 1800 RON</text:p>
      <text:p text:style-name="P1502">Finalizata (Data aparitiei: 11-10-2018)</text:p>
      <text:p text:style-name="P1503"><text:span text:style-name="T1504">187. </text:span><text:a xlink:href="https://www.licitatiapublica.ro/view_cumparari_directe.php?id=34325228" office:target-frame-name="_top" xlink:show="replace"><text:span text:style-name="T1505">cumparari directe - Saci autoclavabili - DA21411817</text:span></text:a></text:p>
      <text:p text:style-name="P1506">Organizator: SPITALUL DE PNEUMOFTIZIOLOGIE SATU MARE</text:p>
      <text:p text:style-name="P1507">Ofertant: SC CAZACIOC &amp; CO SRL</text:p>
      <text:p text:style-name="P1508">Localizare: Romania (Satu Mare)</text:p>
      <text:p text:style-name="P1509">Estimare: 63 RON</text:p>
      <text:p text:style-name="P1510">Finalizata (Data aparitiei: 09-10-2018)</text:p>
      <text:p text:style-name="P1511"><text:span text:style-name="T1512">188. </text:span><text:a xlink:href="https://www.licitatiapublica.ro/view_cumparari_directe.php?id=34267827" office:target-frame-name="_top" xlink:show="replace"><text:span text:style-name="T1513">cumparari directe - servicii de neutralizare deseuri de origine animala - DAN1013094</text:span></text:a></text:p>
      <text:p text:style-name="P1514">Organizator: COMUNA GRECI</text:p>
      <text:p text:style-name="P1515">Ofertant: SC CAZACIOC &amp; CO SRL</text:p>
      <text:p text:style-name="P1516">Localizare: Romania (Tulcea)</text:p>
      <text:p text:style-name="P1517">Estimare: 466 RON</text:p>
      <text:p text:style-name="P1518">Finalizata (Data aparitiei: 02-10-2018)</text:p>
      <text:p text:style-name="P1519"><text:span text:style-name="T1520">189. </text:span><text:a xlink:href="https://www.licitatiapublica.ro/view_cumparari_directe.php?id=34253707" office:target-frame-name="_top" xlink:show="replace"><text:span text:style-name="T1521">cumparari directe - Ridicare, transport si neutralizare deseuri de origine animala - DAN1014552</text:span></text:a></text:p>
      <text:p text:style-name="P1522">Organizator: Comuna Grivita</text:p>
      <text:p text:style-name="P1523">Ofertant: SC CAZACIOC &amp; CO SRL</text:p>
      <text:p text:style-name="P1524">Localizare: Romania (Galati)</text:p>
      <text:p text:style-name="P1525">Estimare: 1276 RON</text:p>
      <text:p text:style-name="P1526">Finalizata (Data aparitiei: 02-10-2018)</text:p>
      <text:p text:style-name="P1527"><text:span text:style-name="T1528">190. </text:span><text:a xlink:href="https://www.licitatiapublica.ro/view_cumparari_directe.php?id=34251717" office:target-frame-name="_top" xlink:show="replace"><text:span text:style-name="T1529">cumparari directe - Incinerare deseuri animaliere si nonanimaliere - DA21330164</text:span></text:a></text:p>
      <text:p text:style-name="P1530">Organizator: COMUNA CHISCANI</text:p>
      <text:p text:style-name="P1531">Ofertant: SC CAZACIOC &amp; CO SRL</text:p>
      <text:soft-page-break/>
      <text:p text:style-name="P1532">Localizare: Romania (Braila)</text:p>
      <text:p text:style-name="P1533">Estimare: 2400 RON</text:p>
      <text:p text:style-name="P1534">Finalizata (Data aparitiei: 01-10-2018)</text:p>
      <text:p text:style-name="P1535"><text:span text:style-name="T1536">191. </text:span><text:a xlink:href="https://www.licitatiapublica.ro/view_cumparari_directe.php?id=34247527" office:target-frame-name="_top" xlink:show="replace"><text:span text:style-name="T1537">cumparari directe - Incinerare deseuri animaliere si nonanimalire - DA21334355</text:span></text:a></text:p>
      <text:p text:style-name="P1538">Organizator: Directia Sanitara Veterinara si pentru Siguranta Alimentelor Constanta</text:p>
      <text:p text:style-name="P1539">Ofertant: SC CAZACIOC &amp; CO SRL</text:p>
      <text:p text:style-name="P1540">Localizare: Romania (Constanta)</text:p>
      <text:p text:style-name="P1541">Estimare: 2100 RON</text:p>
      <text:p text:style-name="P1542">Finalizata (Data aparitiei: 01-10-2018)</text:p>
      <text:p text:style-name="P1543"><text:span text:style-name="T1544">192. </text:span><text:a xlink:href="https://www.licitatiapublica.ro/view_cumparari_directe.php?id=34227862" office:target-frame-name="_top" xlink:show="replace"><text:span text:style-name="T1545">cumparari directe - Neutralizarea deseurilor de origine animala - DAN1012724</text:span></text:a></text:p>
      <text:p text:style-name="P1546">Organizator: COMUNA PECHEA</text:p>
      <text:p text:style-name="P1547">Ofertant: SC CAZACIOC &amp; CO SRL</text:p>
      <text:p text:style-name="P1548">Localizare: Romania (Galati)</text:p>
      <text:p text:style-name="P1549">Estimare: 2400 RON</text:p>
      <text:p text:style-name="P1550">Finalizata (Data aparitiei: 28-09-2018)</text:p>
      <text:p text:style-name="P1551"><text:span text:style-name="T1552">193. </text:span><text:a xlink:href="https://www.licitatiapublica.ro/view_cumparari_directe.php?id=34148814" office:target-frame-name="_top" xlink:show="replace"><text:span text:style-name="T1553">cumparari directe - Servicii de incinerare deseuri animaliere - DA21234500</text:span></text:a></text:p>
      <text:p text:style-name="P1554">Organizator: MUNICIPIUL MANGALIA</text:p>
      <text:p text:style-name="P1555">Ofertant: SC CAZACIOC &amp; CO SRL</text:p>
      <text:p text:style-name="P1556">Localizare: Romania (Constanta)</text:p>
      <text:p text:style-name="P1557">Estimare: 100 RON</text:p>
      <text:p text:style-name="P1558">Finalizata (Data aparitiei: 19-09-2018)</text:p>
      <text:p text:style-name="P1559"><text:span text:style-name="T1560">194. </text:span><text:a xlink:href="https://www.licitatiapublica.ro/view_cumparari_directe.php?id=34148636" office:target-frame-name="_top" xlink:show="replace"><text:span text:style-name="T1561">cumparari directe - Transport deseuri nepericuloase - DA21234678</text:span></text:a></text:p>
      <text:p text:style-name="P1562">Organizator: MUNICIPIUL MANGALIA</text:p>
      <text:p text:style-name="P1563">Ofertant: SC CAZACIOC &amp; CO SRL</text:p>
      <text:p text:style-name="P1564">Localizare: Romania (Constanta)</text:p>
      <text:p text:style-name="P1565">Estimare: 1800 RON</text:p>
      <text:p text:style-name="P1566">Finalizata (Data aparitiei: 19-09-2018)</text:p>
      <text:p text:style-name="P1567"><text:span text:style-name="T1568">195. </text:span><text:a xlink:href="https://www.licitatiapublica.ro/view_cumparari_directe.php?id=34101941" office:target-frame-name="_top" xlink:show="replace"><text:span text:style-name="T1569">cumparari directe - Servicii de incinerare cadavre de animale - DA21191588</text:span></text:a></text:p>
      <text:p text:style-name="P1570">Organizator: ORASUL NAVODARI</text:p>
      <text:p text:style-name="P1571">Ofertant: SC CAZACIOC &amp; CO SRL</text:p>
      <text:p text:style-name="P1572">Localizare: Romania (Constanta)</text:p>
      <text:p text:style-name="P1573">Estimare: 3000 RON</text:p>
      <text:p text:style-name="P1574">Finalizata (Data aparitiei: 13-09-2018)</text:p>
      <text:p text:style-name="P1575"><text:span text:style-name="T1576">196. </text:span><text:a xlink:href="https://www.licitatiapublica.ro/view_cumparari_directe.php?id=34098070" office:target-frame-name="_top" xlink:show="replace"><text:span text:style-name="T1577">cumparari directe - Transport cadavre de animale pentru incinerare - DA21195461</text:span></text:a></text:p>
      <text:p text:style-name="P1578">Organizator: ORASUL NAVODARI</text:p>
      <text:p text:style-name="P1579">Ofertant: SC CAZACIOC &amp; CO SRL</text:p>
      <text:p text:style-name="P1580">Localizare: Romania (Constanta)</text:p>
      <text:p text:style-name="P1581">Estimare: 15024 RON</text:p>
      <text:p text:style-name="P1582">Finalizata (Data aparitiei: 13-09-2018)</text:p>
      <text:p text:style-name="P1583"><text:span text:style-name="T1584">197. </text:span><text:a xlink:href="https://www.licitatiapublica.ro/view_cumparari_directe.php?id=34077057" office:target-frame-name="_top" xlink:show="replace"><text:span text:style-name="T1585">cumparari directe - Serviciu de colectare, transport si neutralizare deseuri de origine animala (SNCU) - SDN Braila - DA21173067</text:span></text:a></text:p>
      <text:p text:style-name="P1586">Organizator: COMPANIA NATIONALA DE ADMINISTRARE A INFRASTRUCTURII RUTIERE S.A.</text:p>
      <text:p text:style-name="P1587">Ofertant: SC CAZACIOC &amp; CO SRL</text:p>
      <text:p text:style-name="P1588">Localizare: Romania (Bucuresti)</text:p>
      <text:p text:style-name="P1589">Estimare: 4530 RON</text:p>
      <text:p text:style-name="P1590">Finalizata (Data aparitiei: 11-09-2018)</text:p>
      <text:p text:style-name="P1591"><text:span text:style-name="T1592">198. </text:span><text:a xlink:href="https://www.licitatiapublica.ro/view_cumparari_directe.php?id=34076733" office:target-frame-name="_top" xlink:show="replace"><text:span text:style-name="T1593">cumparari directe - Serviciu de colectare, transport si neutralizare deseuri de origine animala (SNCU) - SDN Tulcea - DA21173391</text:span></text:a></text:p>
      <text:p text:style-name="P1594">Organizator: COMPANIA NATIONALA DE ADMINISTRARE A INFRASTRUCTURII RUTIERE S.A.</text:p>
      <text:p text:style-name="P1595">Ofertant: SC CAZACIOC &amp; CO SRL</text:p>
      <text:p text:style-name="P1596">Localizare: Romania (Bucuresti)</text:p>
      <text:p text:style-name="P1597">Estimare: 6040 RON</text:p>
      <text:p text:style-name="P1598">Finalizata (Data aparitiei: 11-09-2018)</text:p>
      <text:soft-page-break/>
      <text:p text:style-name="P1599"><text:span text:style-name="T1600">199. </text:span><text:a xlink:href="https://www.licitatiapublica.ro/view_cumparari_directe.php?id=34007253" office:target-frame-name="_top" xlink:show="replace"><text:span text:style-name="T1601">cumparari directe - Incinerare deseuri animaliere si nonanimalire - DA21103136</text:span></text:a></text:p>
      <text:p text:style-name="P1602">Organizator: Directia Sanitara Veterinara si pentru Siguranta Alimentelor Constanta</text:p>
      <text:p text:style-name="P1603">Ofertant: SC CAZACIOC &amp; CO SRL</text:p>
      <text:p text:style-name="P1604">Localizare: Romania (Constanta)</text:p>
      <text:p text:style-name="P1605">Estimare: 2162 RON</text:p>
      <text:p text:style-name="P1606">Finalizata (Data aparitiei: 31-08-2018)</text:p>
      <text:p text:style-name="P1607"><text:span text:style-name="T1608">200. </text:span><text:a xlink:href="https://www.licitatiapublica.ro/view_cumparari_directe.php?id=33942551" office:target-frame-name="_top" xlink:show="replace"><text:span text:style-name="T1609">cumparari directe - Incinerare deseuri animaliere si nonanimaliere - DA21042215</text:span></text:a></text:p>
      <text:p text:style-name="P1610">Organizator: CAMINUL PENTRU PERSOANE VARSTNICE SF. SPIRIDON</text:p>
      <text:p text:style-name="P1611">Ofertant: SC CAZACIOC &amp; CO SRL</text:p>
      <text:p text:style-name="P1612">Localizare: Romania (Galati)</text:p>
      <text:p text:style-name="P1613">Estimare: 3600 RON</text:p>
      <text:p text:style-name="P1614">Finalizata (Data aparitiei: 22-08-2018)</text:p>
      <text:p text:style-name="P1615"><text:span text:style-name="T1616">201. </text:span><text:a xlink:href="https://www.licitatiapublica.ro/view_cumparari_directe.php?id=33826727" office:target-frame-name="_top" xlink:show="replace"><text:span text:style-name="T1617">cumparari directe - Incinerare deseuri animaliere si nonanimalire - DA20922407</text:span></text:a></text:p>
      <text:p text:style-name="P1618">Organizator: Directia Sanitara Veterinara si pentru Siguranta Alimentelor Constanta</text:p>
      <text:p text:style-name="P1619">Ofertant: SC CAZACIOC &amp; CO SRL</text:p>
      <text:p text:style-name="P1620">Localizare: Romania (Constanta)</text:p>
      <text:p text:style-name="P1621">Estimare: 2376 RON</text:p>
      <text:p text:style-name="P1622">Finalizata (Data aparitiei: 30-07-2018)</text:p>
      <text:p text:style-name="P1623"><text:span text:style-name="T1624">202. </text:span><text:a xlink:href="https://www.licitatiapublica.ro/view_cumparari_directe.php?id=33745605" office:target-frame-name="_top" xlink:show="replace"><text:span text:style-name="T1625">cumparari directe - Incinerare deseuri animaliere si nonanimalire - DA20850391</text:span></text:a></text:p>
      <text:p text:style-name="P1626">Organizator: Directia Sanitara Veterinara si pentru Siguranta Alimentelor Constanta</text:p>
      <text:p text:style-name="P1627">Ofertant: SC CAZACIOC &amp; CO SRL</text:p>
      <text:p text:style-name="P1628">Localizare: Romania (Constanta)</text:p>
      <text:p text:style-name="P1629">Estimare: 2986 RON</text:p>
      <text:p text:style-name="P1630">Finalizata (Data aparitiei: 17-07-2018)</text:p>
      <text:p text:style-name="P1631"><text:span text:style-name="T1632">203. </text:span><text:a xlink:href="https://www.licitatiapublica.ro/view_cumparari_directe.php?id=33710795" office:target-frame-name="_top" xlink:show="replace"><text:span text:style-name="T1633">cumparari directe - Incinerare deseuri animaliere si nonanimalire - DA20812926</text:span></text:a></text:p>
      <text:p text:style-name="P1634">Organizator: Directia Sanitara Veterinara si pentru Siguranta Alimentelor Constanta</text:p>
      <text:p text:style-name="P1635">Ofertant: SC CAZACIOC &amp; CO SRL</text:p>
      <text:p text:style-name="P1636">Localizare: Romania (Constanta)</text:p>
      <text:p text:style-name="P1637">Estimare: 700 RON</text:p>
      <text:p text:style-name="P1638">Finalizata (Data aparitiei: 11-07-2018)</text:p>
      <text:p text:style-name="P1639"><text:span text:style-name="T1640">204. </text:span><text:a xlink:href="https://www.licitatiapublica.ro/view_cumparari_directe.php?id=33673661" office:target-frame-name="_top" xlink:show="replace"><text:span text:style-name="T1641">cumparari directe - Incinerare deseuri animaliere si nonanimaliere - DA20772703</text:span></text:a></text:p>
      <text:p text:style-name="P1642">Organizator: COMPLEXUL MUZEAL DE STIINTE ALE NATURII CONSTANTA</text:p>
      <text:p text:style-name="P1643">Ofertant: SC CAZACIOC &amp; CO SRL</text:p>
      <text:p text:style-name="P1644">Localizare: Romania (Constanta)</text:p>
      <text:p text:style-name="P1645">Estimare: 1560 RON</text:p>
      <text:p text:style-name="P1646">Finalizata (Data aparitiei: 05-07-2018)</text:p>
      <text:p text:style-name="P1647"><text:span text:style-name="T1648">205. </text:span><text:a xlink:href="https://www.licitatiapublica.ro/view_cumparari_directe.php?id=33642686" office:target-frame-name="_top" xlink:show="replace"><text:span text:style-name="T1649">cumparari directe - Incinerare deseuri animaliere si nonanimaliere - DA20743293</text:span></text:a></text:p>
      <text:p text:style-name="P1650">Organizator: COMUNA CUZA VODA (CONSILIUL LOCAL CUZA VODA)</text:p>
      <text:p text:style-name="P1651">Ofertant: SC CAZACIOC &amp; CO SRL</text:p>
      <text:p text:style-name="P1652">Localizare: Romania (Galati)</text:p>
      <text:p text:style-name="P1653">Estimare: 1 RON</text:p>
      <text:p text:style-name="P1654">Finalizata (Data aparitiei: 02-07-2018)</text:p>
      <text:p text:style-name="P1655"><text:span text:style-name="T1656">206. </text:span><text:a xlink:href="https://www.licitatiapublica.ro/view_cumparari_directe.php?id=33531860" office:target-frame-name="_top" xlink:show="replace"><text:span text:style-name="T1657">cumparari directe - Incinerare deseuri animaliere si nonanimaliere - DA20624775</text:span></text:a></text:p>
      <text:p text:style-name="P1658">Organizator: ORAS BABADAG</text:p>
      <text:p text:style-name="P1659">Ofertant: SC CAZACIOC &amp; CO SRL</text:p>
      <text:p text:style-name="P1660">Localizare: Romania (Tulcea)</text:p>
      <text:p text:style-name="P1661">Estimare: 1200 RON</text:p>
      <text:p text:style-name="P1662">Finalizata (Data aparitiei: 18-06-2018)</text:p>
      <text:soft-page-break/>
      <text:p text:style-name="P1663"><text:span text:style-name="T1664">207. </text:span><text:a xlink:href="https://www.licitatiapublica.ro/view_cumparari_directe.php?id=33319911" office:target-frame-name="_top" xlink:show="replace"><text:span text:style-name="T1665">cumparari directe - Incinerare deseuri animaliere si nonanimaliere si Transport deseuri nepericuloase - DA20431266</text:span></text:a></text:p>
      <text:p text:style-name="P1666">Organizator: COMUNA MIHAIL KOGALNICEANU</text:p>
      <text:p text:style-name="P1667">Ofertant: SC CAZACIOC &amp; CO SRL</text:p>
      <text:p text:style-name="P1668">Localizare: Romania (Constanta)</text:p>
      <text:p text:style-name="P1669">Estimare: 32400 RON</text:p>
      <text:p text:style-name="P1670">Finalizata (Data aparitiei: 24-05-2018)</text:p>
      <text:p text:style-name="P1671"><text:span text:style-name="T1672">208. </text:span><text:a xlink:href="https://www.licitatiapublica.ro/view_cumparari_directe.php?id=33160734" office:target-frame-name="_top" xlink:show="replace"><text:span text:style-name="T1673">cumparari directe - Incinerare deseuri animaliere si nonanimaliere si Transport deseuri nepericuloase - DA20250775</text:span></text:a></text:p>
      <text:p text:style-name="P1674">Organizator: COMUNA GRADINA (PRIMARIA GRADINA)</text:p>
      <text:p text:style-name="P1675">Ofertant: SC CAZACIOC &amp; CO SRL</text:p>
      <text:p text:style-name="P1676">Localizare: Romania (Constanta)</text:p>
      <text:p text:style-name="P1677">Estimare: 31200 RON</text:p>
      <text:p text:style-name="P1678">Finalizata (Data aparitiei: 08-05-2018)</text:p>
      <text:p text:style-name="P1679"><text:span text:style-name="T1680">209. </text:span><text:a xlink:href="https://www.licitatiapublica.ro/view_cumparari_directe.php?id=33109531" office:target-frame-name="_top" xlink:show="replace"><text:span text:style-name="T1681">cumparari directe - Incinerare deseuri animaliere si nonanimaliere - DA20209140</text:span></text:a></text:p>
      <text:p text:style-name="P1682">Organizator: SERVICIUL PUBLIC ECOSAL GALATI</text:p>
      <text:p text:style-name="P1683">Ofertant: SC CAZACIOC &amp; CO SRL</text:p>
      <text:p text:style-name="P1684">Localizare: Romania (Galati)</text:p>
      <text:p text:style-name="P1685">Estimare: 28000 RON</text:p>
      <text:p text:style-name="P1686">Finalizata (Data aparitiei: 03-05-2018)</text:p>
      <text:p text:style-name="P1687"><text:span text:style-name="T1688">210. </text:span><text:a xlink:href="https://www.licitatiapublica.ro/view_cumparari_directe.php?id=33049277" office:target-frame-name="_top" xlink:show="replace"><text:span text:style-name="T1689">cumparari directe - Servicii de incinerare a deseurilor de origine animaliere si nonanimaliere - DA20146611</text:span></text:a></text:p>
      <text:p text:style-name="P1690">Organizator: Comuna Umbraresti (Primaria)</text:p>
      <text:p text:style-name="P1691">Ofertant: SC CAZACIOC &amp; CO SRL</text:p>
      <text:p text:style-name="P1692">Localizare: Romania (Galati)</text:p>
      <text:p text:style-name="P1693">Estimare: 1 RON</text:p>
      <text:p text:style-name="P1694">Finalizata (Data aparitiei: 25-04-2018)</text:p>
      <text:p text:style-name="P1695"><text:span text:style-name="T1696">211. </text:span><text:a xlink:href="https://www.licitatiapublica.ro/view_cumparari_directe.php?id=33030073" office:target-frame-name="_top" xlink:show="replace"><text:span text:style-name="T1697">cumparari directe - Servicii de ridicare si distrugere a produselor si subproduselor nedestinate consumului uman - DA20136904</text:span></text:a></text:p>
      <text:p text:style-name="P1698">Organizator: Politia Locala Galati</text:p>
      <text:p text:style-name="P1699">Ofertant: SC CAZACIOC &amp; CO SRL</text:p>
      <text:p text:style-name="P1700">Localizare: Romania (Galati)</text:p>
      <text:p text:style-name="P1701">Estimare: 4000 RON</text:p>
      <text:p text:style-name="P1702">Finalizata (Data aparitiei: 24-04-2018)</text:p>
      <text:p text:style-name="P1703"><text:span text:style-name="T1704">212. </text:span><text:a xlink:href="https://www.licitatiapublica.ro/view_cumparari_directe.php?id=32998301" office:target-frame-name="_top" xlink:show="replace"><text:span text:style-name="T1705">cumparari directe - Incinerare deseuri animaliere si nonanimaliere - DA20086722</text:span></text:a></text:p>
      <text:p text:style-name="P1706">Organizator: COMUNA VANATORI (PRIMARIA VANATORI)</text:p>
      <text:p text:style-name="P1707">Ofertant: SC CAZACIOC &amp; CO SRL</text:p>
      <text:p text:style-name="P1708">Localizare: Romania (Galati)</text:p>
      <text:p text:style-name="P1709">Estimare: 2400 RON</text:p>
      <text:p text:style-name="P1710">Finalizata (Data aparitiei: 19-04-2018)</text:p>
      <text:p text:style-name="P1711"><text:span text:style-name="T1712">213. </text:span><text:a xlink:href="https://www.licitatiapublica.ro/view_cumparari_directe.php?id=32691849" office:target-frame-name="_top" xlink:show="replace"><text:span text:style-name="T1713">cumparari directe - Saci autoclavabili 20 LITRI (1000.00 litru) - DA15974498</text:span></text:a></text:p>
      <text:p text:style-name="P1714">Organizator: DIRECTIA SANITARA VETERINARA SI PENTRU SIGURANTA ALIMENTELOR TULCEA</text:p>
      <text:p text:style-name="P1715">Ofertant: SC CAZACIOC &amp; CO SRL</text:p>
      <text:p text:style-name="P1716">Localizare: Romania (Tulcea)</text:p>
      <text:p text:style-name="P1717">Estimare: 0.41 RON</text:p>
      <text:p text:style-name="P1718">Finalizata (Data aparitiei: 16-03-2018)</text:p>
      <text:p text:style-name="P1719"><text:span text:style-name="T1720">214. </text:span><text:a xlink:href="https://www.licitatiapublica.ro/view_cumparari_directe.php?id=32562214" office:target-frame-name="_top" xlink:show="replace"><text:span text:style-name="T1721">cumparari directe - Incinerare deseuri animaliere si nonanimaliere (1.00 kilogram) - DA15840659</text:span></text:a></text:p>
      <text:p text:style-name="P1722">Organizator: COMUNA POIANA (PRIMARIA COMUNEI POIANA)</text:p>
      <text:p text:style-name="P1723">Ofertant: SC CAZACIOC &amp; CO SRL</text:p>
      <text:p text:style-name="P1724">Localizare: Romania (Galati)</text:p>
      <text:p text:style-name="P1725">(Data aparitiei: 07-03-2018)</text:p>
      <text:p text:style-name="P1726"><text:span text:style-name="T1727">215. </text:span><text:a xlink:href="https://www.licitatiapublica.ro/view_cumparari_directe.php?id=32554819" office:target-frame-name="_top" xlink:show="replace"><text:span text:style-name="T1728">cumparari directe - Incinerare deseuri animaliere (651.00 Kg) - DA15826725</text:span></text:a></text:p>
      <text:p text:style-name="P1729">Organizator: Directia Sanitara Veterinara si pentru Siguranta Alimentelor Constanta</text:p>
      <text:p text:style-name="P1730">Ofertant: SC CAZACIOC &amp; CO SRL</text:p>
      <text:soft-page-break/>
      <text:p text:style-name="P1731">Localizare: Romania (Constanta)</text:p>
      <text:p text:style-name="P1732">Estimare: 2 RON</text:p>
      <text:p text:style-name="P1733">Finalizata (Data aparitiei: 06-03-2018)</text:p>
      <text:p text:style-name="P1734"><text:span text:style-name="T1735">216. </text:span><text:a xlink:href="https://www.licitatiapublica.ro/view_cumparari_directe.php?id=32415791" office:target-frame-name="_top" xlink:show="replace"><text:span text:style-name="T1736">cumparari directe - Servicii de incinerare deseuri animaliere (1998.00 Kg) - DA15683987</text:span></text:a></text:p>
      <text:p text:style-name="P1737">Organizator: Directia Sanitara Veterinara si pentru Siguranta Alimentelor Constanta</text:p>
      <text:p text:style-name="P1738">Ofertant: SC CAZACIOC &amp; CO SRL</text:p>
      <text:p text:style-name="P1739">Localizare: Romania (Constanta)</text:p>
      <text:p text:style-name="P1740">Estimare: 2 RON</text:p>
      <text:p text:style-name="P1741">Finalizata (Data aparitiei: 22-02-2018)</text:p>
      <text:p text:style-name="P1742"><text:span text:style-name="T1743">217. </text:span><text:a xlink:href="https://www.licitatiapublica.ro/view_cumparari_directe.php?id=32377134" office:target-frame-name="_top" xlink:show="replace"><text:span text:style-name="T1744">cumparari directe - Incinerare deseuri animaliere (9200.00 kilogram) - DA15653102</text:span></text:a></text:p>
      <text:p text:style-name="P1745">Organizator: SERVICII PUBLICE SA Tulcea</text:p>
      <text:p text:style-name="P1746">Ofertant: SC CAZACIOC &amp; CO SRL</text:p>
      <text:p text:style-name="P1747">Localizare: Romania (Tulcea)</text:p>
      <text:p text:style-name="P1748">Estimare: 1 RON</text:p>
      <text:p text:style-name="P1749">Finalizata (Data aparitiei: 20-02-2018)</text:p>
      <text:p text:style-name="P1750"><text:span text:style-name="T1751">218. </text:span><text:a xlink:href="https://www.licitatiapublica.ro/view_cumparari_directe.php?id=32307329" office:target-frame-name="_top" xlink:show="replace"><text:span text:style-name="T1752">cumparari directe - Incinerare deseuri animaliere si nonanimaliere (1.00 Luna) - DA15549956</text:span></text:a></text:p>
      <text:p text:style-name="P1753">Organizator: PRIMARIA COMUNEI CASIMCEA</text:p>
      <text:p text:style-name="P1754">Ofertant: SC CAZACIOC &amp; CO SRL</text:p>
      <text:p text:style-name="P1755">Localizare: Romania (Tulcea)</text:p>
      <text:p text:style-name="P1756">Estimare: 200 RON</text:p>
      <text:p text:style-name="P1757">Finalizata (Data aparitiei: 13-02-2018)</text:p>
      <text:p text:style-name="P1758"><text:span text:style-name="T1759">219. </text:span><text:a xlink:href="https://www.licitatiapublica.ro/view_cumparari_directe.php?id=32292457" office:target-frame-name="_top" xlink:show="replace"><text:span text:style-name="T1760">cumparari directe - Incinerare deseuri animaliere si nonanimalire (1.00 Kg) - DA15549384</text:span></text:a></text:p>
      <text:p text:style-name="P1761">Organizator: PRIMARIA COMUNEI CASIMCEA</text:p>
      <text:p text:style-name="P1762">Ofertant: SC CAZACIOC &amp; CO SRL</text:p>
      <text:p text:style-name="P1763">Localizare: Romania (Tulcea)</text:p>
      <text:p text:style-name="P1764"><text:span text:style-name="T1765">Anulata (Data aparitiei: 12-02-2018)</text:span></text:p>
      <text:p text:style-name="P1766"><text:span text:style-name="T1767">220. </text:span><text:a xlink:href="https://www.licitatiapublica.ro/view_cumparari_directe.php?id=32100117" office:target-frame-name="_top" xlink:show="replace"><text:span text:style-name="T1768">cumparari directe - Incinerare deseuri animaliere (12000.00 kilogram) - DA15344620</text:span></text:a></text:p>
      <text:p text:style-name="P1769">Organizator: COMPANIA DE UTILITATI PUBLICE TECUCI SRL</text:p>
      <text:p text:style-name="P1770">Ofertant: SC CAZACIOC &amp; CO SRL</text:p>
      <text:p text:style-name="P1771">Localizare: Romania (Galati)</text:p>
      <text:p text:style-name="P1772">Estimare: 1 RON</text:p>
      <text:p text:style-name="P1773">Finalizata (Data aparitiei: 23-01-2018)</text:p>
      <text:p text:style-name="P1774"><text:span text:style-name="T1775">221. </text:span><text:a xlink:href="https://www.licitatiapublica.ro/view_cumparari_directe.php?id=32037946" office:target-frame-name="_top" xlink:show="replace"><text:span text:style-name="T1776">cumparari directe - Servicii de incinerare (13000.00 kilogram) - DA15275570</text:span></text:a></text:p>
      <text:p text:style-name="P1777">Organizator: SERVICIUL PUBLIC ECOSAL GALATI</text:p>
      <text:p text:style-name="P1778">Ofertant: SC CAZACIOC &amp; CO SRL</text:p>
      <text:p text:style-name="P1779">Localizare: Romania (Galati)</text:p>
      <text:p text:style-name="P1780">Estimare: 13000 RON</text:p>
      <text:p text:style-name="P1781">Finalizata (Data aparitiei: 16-01-2018)</text:p>
      <text:p text:style-name="P1782"><text:span text:style-name="T1783">222. </text:span><text:a xlink:href="https://www.licitatiapublica.ro/view_cumparari_directe.php?id=32004895" office:target-frame-name="_top" xlink:show="replace"><text:span text:style-name="T1784">cumparari directe - Incinerare deseuri animaliere si nonanimaliere comuna Nufaru (12.00 Luna) - DA15247490</text:span></text:a></text:p>
      <text:p text:style-name="P1785">Organizator: Comuna Nufaru</text:p>
      <text:p text:style-name="P1786">Ofertant: SC CAZACIOC &amp; CO SRL</text:p>
      <text:p text:style-name="P1787">Localizare: Romania (Tulcea)</text:p>
      <text:p text:style-name="P1788">Finalizata (Data aparitiei: 12-01-2018)</text:p>
      <text:p text:style-name="P1789"><text:span text:style-name="T1790">223. </text:span><text:a xlink:href="https://www.licitatiapublica.ro/view_cumparari_directe.php?id=31978291" office:target-frame-name="_top" xlink:show="replace"><text:span text:style-name="T1791">cumparari directe - Incinerare deseuri animaliere si nonanimaliere (2895.00 kilogram) - DA15222211</text:span></text:a></text:p>
      <text:p text:style-name="P1792">Organizator: SERVICIUL PUBLIC ECOSAL GALATI</text:p>
      <text:p text:style-name="P1793">Ofertant: SC CAZACIOC &amp; CO SRL</text:p>
      <text:p text:style-name="P1794">Localizare: Romania (Galati)</text:p>
      <text:p text:style-name="P1795">Estimare: 1 RON</text:p>
      <text:p text:style-name="P1796">Finalizata (Data aparitiei: 09-01-2018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ua 5</meta:initial-creator>
    <dc:creator>Ziua 5</dc:creator>
    <meta:creation-date>2024-09-01T10:03:00Z</meta:creation-date>
    <dc:date>2024-09-01T10:10:00Z</dc:date>
    <meta:template xlink:href="Normal" xlink:type="simple"/>
    <meta:editing-cycles>1</meta:editing-cycles>
    <meta:editing-duration>PT420S</meta:editing-duration>
    <meta:document-statistic meta:page-count="27" meta:paragraph-count="158" meta:word-count="11835" meta:character-count="79139" meta:row-count="562" meta:non-whitespace-character-count="67462"/>
  </office:meta>
</office:document-meta>
</file>